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parta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Het Westervolkhuis </text:p>
            <text:p text:style-name="common-al">adres:                                      Spartastraat 1</text:p>
            <text:p text:style-name="common-al">postcode: 3027 ER                         te Rotterdam</text:p>
            <text:p text:style-name="common-al">Geldig vanaf:                    28 juni 2019</text:p>
            <text:p text:style-name="common-al">Geldig tot en met:             28 juni 2024 </text:p>
            <text:p text:style-name="common-al">Kenmerk:                        hv.c.0018511.2019</text:p>
            <text:p text:style-name="common-al">Datum besluit:                  28 jun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67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7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7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89536 437214</meta:user-defined>
    <meta:user-defined meta:name="DC.title">Gemeente Rotterdam - Exploitatievergunning - Spartastraat 1</meta:user-defined>
    <meta:user-defined meta:name="OVERHEID.PostcodeHuisnummer/OVERHEIDop.postcodeHuisnummer">3027ER 1</meta:user-defined>
    <meta:user-defined meta:name="OVERHEIDop.straatnaam">Spartastraat</meta:user-defined>
    <meta:user-defined meta:name="OVERHEIDop.woonplaats">Rotterdam</meta:user-defined>
    <meta:user-defined meta:name="DCTERMS.W3CDTF/DCTERMS.available">2019-07-25</meta:user-defined>
    <meta:user-defined meta:name="DCTERMS.W3CDTF/OVERHEIDop.jaargang">2019</meta:user-defined>
    <meta:user-defined meta:name="OVERHEIDop.publicationIssue">186677</meta:user-defined>
    <meta:user-defined meta:name="OVERHEIDop.GmbID/DC.identifier">gmb-2019-186677</meta:user-defined>
    <meta:user-defined meta:name="OVERHEIDop.versieInformatie"/>
  </office:meta>
</office:document-meta>
</file>