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bullet style:num-suffix="" text:bullet-char="​" text:level="1">
        <style:list-level-properties text:min-label-width="10mm"/>
      </text:list-level-style-bullet>
    </text:list-style>
    <text:list-style style:name="id1-3-2-2-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
      <text:list-level-style-bullet style:num-suffix=""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weeëntwintigste wijziging van de Nadere regels subsidieverstrekking gemeente Breda 2017</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Burgemeester en wethouders van Breda maken bekend dat zij op 9 juli 2019 de tweeëntwintigste wijziging van de Nadere regels subsidieverstrekking gemeente Breda 2017 hebben vastgesteld.</text:p>
            <text:p text:style-name="al"/>
            <text:p text:style-name="al">
            <text:span text:style-name="nadrukvet">Inwerkingtreding</text:span>
          </text:p>
            <text:p text:style-name="al">De wijziging wordt van kracht met ingang van de dag na die van deze bekendmaking</text:p>
            <text:p text:style-name="al"/>
            <text:p text:style-name="al">
            <text:span text:style-name="nadrukvet">Rechtsmiddelen</text:span>
          </text:p>
            <text:p text:style-name="al">Tegen het besluit tot wijziging van de nadere regels is geen bezwaar of beroep mogelijk.</text:p>
            <text:p text:style-name="al"/>
            <text:p text:style-name="al">
            <text:span text:style-name="nadrukvet">Tekst nadere regels</text:span>
          </text:p>
            <text:p text:style-name="al">Burgemeester en wethouders van Breda;</text:p>
            <text:p text:style-name="al">gelet op artikel 156, eerste lid van de Gemeentewet en de artikelen 1:3, tweede lid, 2:1, derde lid: 5:1,vierde lid; 7:2, vijfde lid; 7:3, vierde lid en artikel 7:4 vijfde lid van de Algemene subsidieverordening Breda 2017;</text:p>
            <text:p text:style-name="al"/>
            <text:p text:style-name="al">besluiten vast te stellen de:</text:p>
            <text:p text:style-name="al"/>
            <text:p text:style-name="al">
            <text:span text:style-name="nadrukvet">Tweeëntwintigste wijziging van de Nadere regels subsidieverstrekking gemeente Breda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De Nadere regels subsidieverstrekking gemeente Breda 2017 worden als volgt gewijzigd:</text:p>
            <text:p text:style-name="al"/>
            <text:p text:style-name="al">
            <text:span text:style-name="nadrukvet">A</text:span>
          </text:p>
            <text:p text:style-name="al"/>
            <text:p text:style-name="al">Artikel Definities in hoofdstuk 1 wordt als volgt gewijzigd:</text:p>
            <text:p text:style-name="al"/>
            <text:list text:style-name="id1-3-2-2-1-9">
              <text:list-item text:style-override="id1-3-2-2-1-9-1">
                <text:number>1.</text:number>
                <text:p text:style-name="al">De titel &lt;Artikel Definities&gt; wordt gewijzigd en komt te luiden: &lt;Artikel 1:1 Definities&gt;.</text:p>
                <text:p text:style-name="al"/>
              </text:list-item>
              <text:list-item text:style-override="id1-3-2-2-1-9-2">
                <text:number>2.</text:number>
                <text:p text:style-name="al">Na de zin &lt;In deze nadere regels wordt verstaan onder:&gt; wordt de volgende definitie toegevoegd:</text:p>
              </text:list-item>
              <text:list-item text:style-override="id1-3-2-2-1-9-3">
                <text:number/>
                <text:p text:style-name="al">Aanvullend uitvoeringsplan: een uitvoeringsplan dat betrekking heeft op de verdeling van de extra gelden die beschikbaar zijn als gevolg van een verhoging van het subsidieplafond als bedoeld in artikel 2:11 lid 1.</text:p>
                <text:p text:style-name="al"/>
              </text:list-item>
              <text:list-item text:style-override="id1-3-2-2-1-9-4">
                <text:number>3.</text:number>
                <text:p text:style-name="al">Na de definitie van Sportgala wordt de volgende definitie toegevoegd:</text:p>
              </text:list-item>
              <text:list-item text:style-override="id1-3-2-2-1-9-5">
                <text:number/>
                <text:p text:style-name="al">Thematafel: een door het college als zodanig aangeduide overlegstructuur gericht op in ieder geval het opstellen van een uitvoeringsplan of aanvullend uitvoeringsplan op één van de door het college aangewezen thema’s die staan benoemd in het beleidskader Kader Breda Doet, samen door 2019/2020.</text:p>
                <text:p text:style-name="al"/>
              </text:list-item>
              <text:list-item text:style-override="id1-3-2-2-1-9-6">
                <text:number>4.</text:number>
                <text:p text:style-name="al">Na de definitie van Thematafel wordt de volgende definitie toegevoegd: </text:p>
              </text:list-item>
              <text:list-item text:style-override="id1-3-2-2-1-9-7">
                <text:number/>
                <text:p text:style-name="al">Uitvoeringsplan: een door een thematafel opgesteld schriftelijk stuk dat een beschrijving geeft van de door de deelnemers aan de thematafel beoogde activiteiten en daarmee gemoeide bedragen die een bijdrage leveren aan de doelen en beoogde resultaten van het beleidskader Kader Breda Doet, samen door 2019/2020, voor de periode waar het beleidskader op ziet en met betrekking tot het voor de thematafel aangewezen thema.</text:p>
              </text:list-item>
            </text:list>
            <text:p text:style-name="al"/>
            <text:p text:style-name="al">
            <text:span text:style-name="nadrukvet">B</text:span>
          </text:p>
            <text:p text:style-name="al"/>
            <text:p text:style-name="al">De titel &lt;Artikel 1.1 Algemene nadere regels&gt; wordt gewijzigd en komt te luiden: &lt;Artikel 1:2 Algemene nadere regels&gt;.</text:p>
            <text:p text:style-name="al"/>
            <text:p text:style-name="al">
            <text:span text:style-name="nadrukvet">C</text:span>
          </text:p>
            <text:p text:style-name="al"/>
            <text:p text:style-name="al">De titel &lt;Artikel 1.2 Beleidsdoelen&gt; wordt gewijzigd en komt te luiden: &lt;Artikel 1:3 Beleidsdoelen&gt;.</text:p>
            <text:p text:style-name="al"/>
            <text:p text:style-name="al">
            <text:span text:style-name="nadrukvet">D</text:span>
          </text:p>
            <text:p text:style-name="al"/>
            <text:p text:style-name="al">De titel &lt;Artikel 1.3 Doelmatigheid&gt; wordt gewijzigd en komt te luiden: &lt;Artikel 1:4 Doelmatigheid&gt;.</text:p>
            <text:p text:style-name="al"/>
            <text:p text:style-name="al">
            <text:span text:style-name="nadrukvet">E</text:span>
          </text:p>
            <text:p text:style-name="al"/>
            <text:p text:style-name="al">De titel &lt;Artikel 1.4 Samenwerking&gt; wordt gewijzigd en komt te luiden: &lt;Artikel 1:5 Samenwerking&gt;.</text:p>
            <text:p text:style-name="al"/>
            <text:p text:style-name="al">
            <text:span text:style-name="nadrukvet">F</text:span>
          </text:p>
            <text:p text:style-name="al"/>
            <text:p text:style-name="al">De titel &lt;Artikel 1.5 Projectsubsidie&gt; wordt gewijzigd en komt te luiden: &lt;Artikel 1:6 Projectsubsidie&gt;.</text:p>
            <text:p text:style-name="al"/>
            <text:p text:style-name="al">
            <text:span text:style-name="nadrukvet">G</text:span>
          </text:p>
            <text:p text:style-name="al"/>
            <text:p text:style-name="al">Artikel 1.6 wordt als volgt gewijzigd:</text:p>
            <text:list text:style-name="id1-3-2-2-1-34">
              <text:list-item text:style-override="id1-3-2-2-1-34-1">
                <text:number>1.</text:number>
                <text:p text:style-name="al">De titel &lt;Artikel 1.6 Jaarlijkse subsidie&gt; wordt gewijzigd en komt te luiden: &lt;Artikel 1:7 Jaarlijkse subsidie&gt;.</text:p>
              </text:list-item>
            </text:list>
            <text:p text:style-name="al"/>
            <text:list text:style-name="id1-3-2-2-1-36">
              <text:list-item text:style-override="id1-3-2-2-1-36-1">
                <text:number>2.</text:number>
                <text:p text:style-name="al">In het eerste lid wordt de tekst &lt;1.2&gt; vervangen door &lt;1:3&gt;.</text:p>
              </text:list-item>
            </text:list>
            <text:p text:style-name="al"/>
            <text:p text:style-name="al">
            <text:span text:style-name="nadrukvet">H</text:span>
          </text:p>
            <text:p text:style-name="al"/>
            <text:p text:style-name="al">De titel &lt;Artikel 1.7 Algemeen&gt; wordt gewijzigd en komt te luiden: &lt;Artikel 1:8 Algemeen&gt;.</text:p>
            <text:p text:style-name="al"/>
            <text:p text:style-name="al">
            <text:span text:style-name="nadrukvet">I</text:span>
          </text:p>
            <text:p text:style-name="al"/>
            <text:p text:style-name="al">In Hoofdstuk 2 wordt Paragraaf 2.1 Algemene bepalingen gewijzigd. Deze komt als volgt te luiden:</text:p>
            <text:p text:style-name="al"/>
            <text:p text:style-name="al">
            <text:span text:style-name="nadrukvet">Paragraaf 2.1 Algemene bepalingen</text:span>
          </text:p>
            <text:p text:style-name="al"/>
            <text:p text:style-name="al">
            <text:span text:style-name="nadrukvet">Artikel 2:1 Toepassingsbereik</text:span>
          </text:p>
            <text:p text:style-name="al"/>
            <text:list text:style-name="id1-3-2-2-1-50">
              <text:list-item text:style-override="id1-3-2-2-1-50-1">
                <text:number>1.</text:number>
                <text:p text:style-name="al">Onder ‘Beleidskader’ wordt in dit hoofdstuk verstaan: Kader Breda Doet, samen door 2019/2020.</text:p>
              </text:list-item>
              <text:list-item text:style-override="id1-3-2-2-1-50-2">
                <text:number>2.</text:number>
                <text:p text:style-name="al">Dit hoofdstuk is van toepassing op aanvragen voor subsidie die betrekking hebben op een of meer van de thema’s die staan benoemd in het Beleidskader. </text:p>
              </text:list-item>
              <text:list-item text:style-override="id1-3-2-2-1-50-3">
                <text:number>3.</text:number>
                <text:p text:style-name="al">Op aanvragen als bedoeld in het tweede lid is hoofdstuk 1 niet van toepassing, met uitzondering van artikel 1:1 en de overige bepalingen uit dat hoofdstuk die in dit hoofdstuk uitdrukkelijk van toepassing zijn verklaard. </text:p>
              </text:list-item>
              <text:list-item text:style-override="id1-3-2-2-1-50-4">
                <text:number>4.</text:number>
                <text:p text:style-name="al">Op aanvragen als bedoeld in het tweede lid is dit hoofdstuk niet van toepassing indien op de aanvraag specifieke nadere regels als bedoeld in hoofdstuk 3 en verder van toepassing zijn. </text:p>
              </text:list-item>
            </text:list>
            <text:p text:style-name="al"/>
            <text:p text:style-name="al">
            <text:span text:style-name="nadrukvet">Artikel 2:2 Soorten subsidie</text:span>
          </text:p>
            <text:p text:style-name="al"/>
            <text:list text:style-name="id1-3-2-2-1-54">
              <text:list-item text:style-override="id1-3-2-2-1-54-1">
                <text:number>1.</text:number>
                <text:p text:style-name="al">Er wordt onderscheid gemaakt tussen basissubsidies en wijksubsidies. </text:p>
              </text:list-item>
              <text:list-item text:style-override="id1-3-2-2-1-54-2">
                <text:number>2.</text:number>
                <text:p text:style-name="al">Basissubsidies zijn subsidies die zijn bestemd voor activiteiten waarmee een bijdrage wordt geleverd aan de doelen en beoogde resultaten van een thema dat staat benoemd in het Beleidskader en voor zover die subsidies niet zijn aan te merken als wijksubsidies. </text:p>
              </text:list-item>
              <text:list-item text:style-override="id1-3-2-2-1-54-3">
                <text:number>3.</text:number>
                <text:p text:style-name="al">Wijksubsidies zijn subsidies die zijn bestemd voor activiteiten die de leefbaarheid en maatschappelijke betrokkenheid van bewoners bij hun eigen wijk of directe woonomgeving stimuleren en bevorderen. Onder leefbaarheid wordt daarbij verstaan de mate waarin de leefomgeving aansluit bij de voorwaarden en behoeften die er door de bewoners aan worden gesteld met het oog op de thema’s die staan benoemd in het Beleidskader.</text:p>
              </text:list-item>
              <text:list-item text:style-override="id1-3-2-2-1-54-4">
                <text:number>4.</text:number>
                <text:p text:style-name="al">Voor wat betreft de betaling en bevoorschotting van de in dit artikel bedoelde subsidies, is het bepaalde in artikel 1:8, tweede en derde lid, van toepassing.</text:p>
              </text:list-item>
            </text:list>
            <text:p text:style-name="al"/>
            <text:p text:style-name="al">
            <text:span text:style-name="nadrukvet">J</text:span>
          </text:p>
            <text:p text:style-name="al"/>
            <text:p text:style-name="al">In Hoofdstuk 2 wordt Paragraaf 2.2 Basissubsidies gewijzigd. Deze komt als volgt te luiden:</text:p>
            <text:p text:style-name="al"/>
            <text:p text:style-name="al">
            <text:span text:style-name="nadrukvet">Paragraaf 2.2 Basissubsidies</text:span>
          </text:p>
            <text:p text:style-name="al"/>
            <text:p text:style-name="al">
            <text:span text:style-name="nadrukcur">2.2.1 Aanvraag op basis van een uitvoeringsplan</text:span>
          </text:p>
            <text:p text:style-name="al"/>
            <text:p text:style-name="al">
            <text:span text:style-name="nadrukvet">Artikel 2:3 Thematafels </text:span>
          </text:p>
            <text:p text:style-name="al"/>
            <text:list text:style-name="id1-3-2-2-1-66">
              <text:list-item text:style-override="id1-3-2-2-1-66-1">
                <text:number>1.</text:number>
                <text:p text:style-name="al">Een ieder kan deelnemen aan een thematafel.</text:p>
              </text:list-item>
              <text:list-item text:style-override="id1-3-2-2-1-66-2">
                <text:number>2.</text:number>
                <text:p text:style-name="al">Een thematafel wordt voorgezeten door een door het college aangewezen voorzitter. De voorzitter bevordert de naleving van de spelregels als bedoeld in het vierde lid.</text:p>
              </text:list-item>
              <text:list-item text:style-override="id1-3-2-2-1-66-3">
                <text:number>3.</text:number>
                <text:p text:style-name="al">Een deelnemer die een activiteit in aanmerking wil laten komen voor opname in het uitvoeringsplan meldt die activiteit schriftelijk aan bij de thematafel uiterlijk op 1 september van het jaar voorafgaand aan het jaar waarin hij daarvoor subsidie wenst te ontvangen.</text:p>
              </text:list-item>
              <text:list-item text:style-override="id1-3-2-2-1-66-4">
                <text:number>4.</text:number>
                <text:p text:style-name="al">Het college stelt met betrekking tot de thematafels spelregels vast. De spelregels hebben in ieder geval betrekking op de wijze van functioneren van de thematafel, de bevoegdheden van de voorzitter, de aanmelding als bedoeld in het derde lid, en de informatieverstrekking aan en door de deelnemers aan de thematafel. </text:p>
              </text:list-item>
              <text:list-item text:style-override="id1-3-2-2-1-66-5">
                <text:number>5.</text:number>
                <text:p text:style-name="al">De spelregels worden bekend gemaakt in het gemeenteblad. </text:p>
              </text:list-item>
              <text:list-item text:style-override="id1-3-2-2-1-66-6">
                <text:number>6.</text:number>
                <text:p text:style-name="al">Deelnemers aan de thematafel houden zich aan de spelregels.</text:p>
              </text:list-item>
            </text:list>
            <text:p text:style-name="al"/>
            <text:p text:style-name="al">
            <text:span text:style-name="nadrukvet">Artikel 2:4 Criteria</text:span>
          </text:p>
            <text:p text:style-name="al"/>
            <text:list text:style-name="id1-3-2-2-1-70">
              <text:list-item text:style-override="id1-3-2-2-1-70-1">
                <text:number>1.</text:number>
                <text:p text:style-name="al">Het college kan een basissubsidie verstrekken voor een in het uitvoeringsplan opgenomen activiteit van een deelnemer aan de desbetreffende thematafel die deze deelnemer vermeldt in zijn aanvraag voor zover:</text:p>
                <text:list text:style-name="id1-3-2-2-1-70-1-3">
                  <text:list-item text:style-override="id1-3-2-2-1-70-1-3-1">
                    <text:number>a.</text:number>
                    <text:p text:style-name="al">dat uitvoeringsplan voldoet aan de eisen zoals beschreven in paragrafen 4a en 4b van het Beleidskader; en </text:p>
                  </text:list-item>
                  <text:list-item text:style-override="id1-3-2-2-1-70-1-3-2">
                    <text:number>b.</text:number>
                    <text:p text:style-name="al">in het uitvoeringsplan het subsidieplafond als bedoeld in artikel 2:10, eerste lid, en de binnen dat plafond geoormerkte bedragen als bedoeld in artikel 2:10, derde lid, zijn geëerbiedigd. </text:p>
                  </text:list-item>
                </text:list>
              </text:list-item>
              <text:list-item text:style-override="id1-3-2-2-1-70-2">
                <text:number>2.</text:number>
                <text:p text:style-name="al">De subsidie wordt per kalenderjaar verstrekt. </text:p>
              </text:list-item>
            </text:list>
            <text:p text:style-name="al"/>
            <text:p text:style-name="al">
            <text:span text:style-name="nadrukvet">Artikel 2:5 Procedure </text:span>
          </text:p>
            <text:p text:style-name="al"/>
            <text:list text:style-name="id1-3-2-2-1-74">
              <text:list-item text:style-override="id1-3-2-2-1-74-1">
                <text:number>1.</text:number>
                <text:p text:style-name="al">Een aanvraag als bedoeld in artikel 2:4 wordt uiterlijk ingediend op 1 oktober van het jaar voorafgaand aan het jaar waarop de aanvraag betrekking heeft. </text:p>
              </text:list-item>
              <text:list-item text:style-override="id1-3-2-2-1-74-2">
                <text:number>2.</text:number>
                <text:p text:style-name="al">Een aanvraag wordt ingediend met gebruikmaking van het daartoe door het college vastgestelde formulier.</text:p>
              </text:list-item>
              <text:list-item text:style-override="id1-3-2-2-1-74-3">
                <text:number>3.</text:number>
                <text:p text:style-name="al">De aanvraag gaat vergezeld van het uitvoeringsplan waarop de aanvraag betrekking heeft. Artikel 3, derde lid onder a en b, ASV is niet van toepassing. </text:p>
              </text:list-item>
              <text:list-item text:style-override="id1-3-2-2-1-74-4">
                <text:number>4.</text:number>
                <text:p text:style-name="al">Het college beslist binnen twee maanden na de uiterste indieningsdatum op de aanvraag. Het college kan zijn beslissing eenmaal voor ten hoogste 30 dagen verdagen.</text:p>
              </text:list-item>
            </text:list>
            <text:p text:style-name="al"/>
            <text:p text:style-name="al">
            <text:span text:style-name="nadrukcur">2.2.2 Aanvraag los van het uitvoeringsplan</text:span>
          </text:p>
            <text:p text:style-name="al"/>
            <text:p text:style-name="al">
            <text:span text:style-name="nadrukvet">Artikel 2:6 Criteria </text:span>
          </text:p>
            <text:p text:style-name="al"/>
            <text:list text:style-name="id1-3-2-2-1-80">
              <text:list-item text:style-override="id1-3-2-2-1-80-1">
                <text:number>1.</text:number>
                <text:p text:style-name="al">Onverminderd het bepaalde in artikel 2:3 tot en met 2:5, kan het college een basissubsidie verstrekken op basis van een aanvraag die niet gebaseerd is op een uitvoeringsplan.</text:p>
              </text:list-item>
              <text:list-item text:style-override="id1-3-2-2-1-80-2">
                <text:number>2.</text:number>
                <text:p text:style-name="al">Het college beoordeelt een aanvraag als bedoeld in het eerste lid aan de hand van paragraaf 4a van het Beleidskader en het Breda’s toetsingskader zoals beschreven in het Beleidskader en beoordeelt zo nodig hoe de aanvraag zich verhoudt tot andere aanvragen als bedoeld in het eerste lid, alsmede tot aanvragen als bedoeld in artikel 2:4 eerste lid. </text:p>
              </text:list-item>
              <text:list-item text:style-override="id1-3-2-2-1-80-3">
                <text:number>3.</text:number>
                <text:p text:style-name="al">De honorering van een aanvraag als bedoeld in het eerste lid kan ten koste gaan van honorering van andere aanvragen op grond van het eerste lid en artikel 2:4, eerste lid. </text:p>
              </text:list-item>
              <text:list-item text:style-override="id1-3-2-2-1-80-4">
                <text:number>4.</text:number>
                <text:p text:style-name="al">Artikel 2:4, tweede lid, is van overeenkomstige toepassing. </text:p>
              </text:list-item>
              <text:list-item text:style-override="id1-3-2-2-1-80-5">
                <text:number>5.</text:number>
                <text:p text:style-name="al">Het college verstrekt geen subsidie als bedoeld in het eerste lid aan een aanvrager die voor hetzelfde kalenderjaar en hetzelfde in het Beleidskader genoemde thema als waar de aanvraag betrekking op heeft, subsidie heeft aangevraagd als bedoeld in artikel 2:4, eerste lid.</text:p>
              </text:list-item>
            </text:list>
            <text:p text:style-name="al"/>
            <text:p text:style-name="al">
            <text:span text:style-name="nadrukvet">Artikel 2:7 Procedure </text:span>
          </text:p>
            <text:p text:style-name="al"/>
            <text:list text:style-name="id1-3-2-2-1-84">
              <text:list-item text:style-override="id1-3-2-2-1-84-1">
                <text:number>1.</text:number>
                <text:p text:style-name="al">Artikel 2:5, eerste, tweede en vierde lid, zijn van overeenkomstige toepassing op aanvragen als bedoeld in artikel 2:6, eerste lid. </text:p>
              </text:list-item>
              <text:list-item text:style-override="id1-3-2-2-1-84-2">
                <text:number>2.</text:number>
                <text:p text:style-name="al">Het college legt de aanvraag ter advisering voor aan de Adviescommissie ‘Breda Doet’. </text:p>
              </text:list-item>
              <text:list-item text:style-override="id1-3-2-2-1-84-3">
                <text:number>3.</text:number>
                <text:p text:style-name="al">De commissie beoordeelt zo nodig hoe de aanvraag zich verhoudt tot andere aanvragen als bedoeld in artikel 2:6, eerste lid en artikel 2:4, eerste lid. In dat geval adviseert de commissie het college over de beslissing om de aanvraag al dan niet te honoreren alsmede of en in hoeverre dat ten koste dient te gaan van honorering van die andere aanvragen. De commissie neemt bij haar advies het subsidieplafond en de geoormerkte bedragen als bedoeld in artikel 2:10, eerste en derde lid in acht. </text:p>
              </text:list-item>
              <text:list-item text:style-override="id1-3-2-2-1-84-4">
                <text:number>4.</text:number>
                <text:p text:style-name="al">De samenstelling en werkwijze van de adviescommissie zijn neergelegd in het ‘Reglement Adviescommissie Breda Doet’.</text:p>
              </text:list-item>
            </text:list>
            <text:p text:style-name="al"/>
            <text:p text:style-name="al">
            <text:span text:style-name="nadrukcur">2.2.3 Aanvraag voor kleine initiatieven </text:span>
          </text:p>
            <text:p text:style-name="al"/>
            <text:p text:style-name="al">
            <text:span text:style-name="nadrukvet">Artikel 2:8 Criteria </text:span>
          </text:p>
            <text:p text:style-name="al"/>
            <text:list text:style-name="id1-3-2-2-1-90">
              <text:list-item text:style-override="id1-3-2-2-1-90-1">
                <text:number>1.</text:number>
                <text:p text:style-name="al">Het college kan anders dan bij wijze van jaarlijkse subsidie, basissubsidies van ten hoogste € 5.000,- verstrekken. </text:p>
              </text:list-item>
              <text:list-item text:style-override="id1-3-2-2-1-90-2">
                <text:number>2.</text:number>
                <text:p text:style-name="al">Het college beoordeelt een aanvraag voor subsidie als bedoeld in het eerste lid aan de hand van paragraaf 4a van het Beleidskader en het Breda’s toetsingskader zoals beschreven in het Beleidskader.</text:p>
              </text:list-item>
              <text:list-item text:style-override="id1-3-2-2-1-90-3">
                <text:number>3.</text:number>
                <text:p text:style-name="al">Een aanvrager komt per kalenderjaar ten hoogste één keer in aanmerking voor subsidie als bedoeld in het eerste lid.</text:p>
              </text:list-item>
              <text:list-item text:style-override="id1-3-2-2-1-90-4">
                <text:number>4.</text:number>
                <text:p text:style-name="al">Het college verleent geen subsidie als bedoeld in het eerste lid aan een aanvrager die in het kalenderjaar waarop de aanvraag betrekking heeft reeds subsidie heeft ontvangen als bedoeld in artikel 2:4, 2:6 of 2:11 dan wel daartoe een aanvraag heeft ingediend waarop het college nog niet heeft beslist.</text:p>
              </text:list-item>
            </text:list>
            <text:p text:style-name="al"/>
            <text:p text:style-name="al">
            <text:span text:style-name="nadrukvet">Artikel 2:9 Procedure</text:span>
          </text:p>
            <text:p text:style-name="al"/>
            <text:list text:style-name="id1-3-2-2-1-94">
              <text:list-item text:style-override="id1-3-2-2-1-94-1">
                <text:number>1.</text:number>
                <text:p text:style-name="al">Aanvragen voor subsidies als bedoeld in artikel 2:8, eerste lid, kunnen het gehele jaar door worden ingediend. </text:p>
              </text:list-item>
              <text:list-item text:style-override="id1-3-2-2-1-94-2">
                <text:number>2.</text:number>
                <text:p text:style-name="al">De beoordeling van aanvragen als bedoeld in het eerste lid geschiedt op volgorde van binnenkomst. </text:p>
              </text:list-item>
              <text:list-item text:style-override="id1-3-2-2-1-94-3">
                <text:number>3.</text:number>
                <text:p text:style-name="al">Het college kan de adviescommissie als bedoeld in artikel 2:7, tweede lid, om advies vragen.</text:p>
              </text:list-item>
            </text:list>
            <text:p text:style-name="al"/>
            <text:p text:style-name="al">
            <text:span text:style-name="nadrukcur">2.2.4 Subsidieplafonds </text:span>
          </text:p>
            <text:p text:style-name="al"/>
            <text:p text:style-name="al">
            <text:span text:style-name="nadrukvet">Artikel 2:10 Subsidieplafonds </text:span>
          </text:p>
            <text:p text:style-name="al"/>
            <text:list text:style-name="id1-3-2-2-1-100">
              <text:list-item text:style-override="id1-3-2-2-1-100-1">
                <text:number>1.</text:number>
                <text:p text:style-name="al">Het college stelt voor ieder in het Beleidskader genoemd thema een subsidieplafond vast voor subsidies als bedoeld in de artikelen 2:4, eerste lid en 2:6, eerste lid.</text:p>
              </text:list-item>
              <text:list-item text:style-override="id1-3-2-2-1-100-2">
                <text:number>2.</text:number>
                <text:p text:style-name="al">Het college stelt voor ieder in het Beleidskader genoemd thema een subsidieplafond vast voor subsidies als bedoeld in artikel 2:8, eerste lid.</text:p>
              </text:list-item>
              <text:list-item text:style-override="id1-3-2-2-1-100-3">
                <text:number>3.</text:number>
                <text:p text:style-name="al">Bij de vaststelling van een subsidieplafond op grond van het eerste of tweede lid kan het college bepalen dat daarin opgenomen bedragen geoormerkt zijn voor specifieke activiteiten.</text:p>
              </text:list-item>
            </text:list>
            <text:p text:style-name="al"/>
            <text:p text:style-name="al">
            <text:span text:style-name="nadrukvet">Artikel 2:11 Verhoging van het subsidieplafond bij jaarlijkse subsidies </text:span>
          </text:p>
            <text:p text:style-name="al"/>
            <text:list text:style-name="id1-3-2-2-1-104">
              <text:list-item text:style-override="id1-3-2-2-1-104-1">
                <text:number>1.</text:number>
                <text:p text:style-name="al">Als na indiening van subsidieaanvragen of nadat het college heeft besloten op ingediende subsidieaanvragen, het subsidieplafond als bedoeld in artikel 2:10, eerste lid, door het college wordt verhoogd, kunnen aanvullende subsidieaanvragen worden ingediend die betrekking hebben op de extra gelden. </text:p>
              </text:list-item>
              <text:list-item text:style-override="id1-3-2-2-1-104-2">
                <text:number>2.</text:number>
                <text:p text:style-name="al">Artikel 2:10, derde lid, is van overeenkomstige toepassing op een verhoging van het subsidieplafond als bedoeld in het eerste lid. </text:p>
              </text:list-item>
              <text:list-item text:style-override="id1-3-2-2-1-104-3">
                <text:number>3.</text:number>
                <text:p text:style-name="al">Het college bepaalt de termijn waarbinnen de aanvullende subsidieaanvragen als bedoeld in het eerste lid moeten zijn ingediend.</text:p>
              </text:list-item>
              <text:list-item text:style-override="id1-3-2-2-1-104-4">
                <text:number>4.</text:number>
                <text:p text:style-name="al">Bij verhoging van het subsidieplafond als bedoeld in het eerste lid, kan een thematafel een aanvullend uitvoeringsplan opstellen. Artikel 2:3, derde lid, is niet van toepassing. </text:p>
              </text:list-item>
              <text:list-item text:style-override="id1-3-2-2-1-104-5">
                <text:number>5.</text:number>
                <text:p text:style-name="al">Het college kan een basissubsidie verstrekken voor een in het aanvullend uitvoeringsplan opgenomen activiteit van een deelnemer aan de desbetreffende thematafel die deze deelnemer vermeldt in zijn aanvullende aanvraag voor zover:</text:p>
                <text:list text:style-name="id1-3-2-2-1-104-5-3">
                  <text:list-item text:style-override="id1-3-2-2-1-104-5-3-1">
                    <text:number>a.</text:number>
                    <text:p text:style-name="al">dat aanvullend uitvoeringsplan voldoet aan de eisen zoals beschreven in paragrafen 4a en 4b van het Beleidskader; en</text:p>
                  </text:list-item>
                  <text:list-item text:style-override="id1-3-2-2-1-104-5-3-2">
                    <text:number>b.</text:number>
                    <text:p text:style-name="al">in het aanvullend uitvoeringsplan het subsidieplafond als bedoeld in het eerste lid van dit artikel, en de binnen dat plafond geoormerkte bedragen als bedoeld in het tweede lid van dit artikel, zijn geëerbiedigd. </text:p>
                  </text:list-item>
                </text:list>
              </text:list-item>
              <text:list-item text:style-override="id1-3-2-2-1-104-6">
                <text:number>6.</text:number>
                <text:p text:style-name="al">Op een aanvraag als bedoeld in het vijfde lid zijn artikel 2:4, tweede lid en artikel 2:5, tweede, derde lid en vierde lid, van overeenkomstige toepassing, met dien verstande dat de aanvraag vergezeld dient te gaan van het aanvullende uitvoeringsplan.</text:p>
              </text:list-item>
              <text:list-item text:style-override="id1-3-2-2-1-104-7">
                <text:number>7.</text:number>
                <text:p text:style-name="al">Het college kan een basissubsidie verstrekken op basis van aanvraag die niet gebaseerd is op een aanvullend uitvoeringsplan. </text:p>
              </text:list-item>
              <text:list-item text:style-override="id1-3-2-2-1-104-8">
                <text:number>8.</text:number>
                <text:p text:style-name="al">Op de aanvraag als bedoeld in het zevende lid zijn artikel 2:4, tweede lid, artikel 2:5, tweede lid en vierde lid, 2:6 tweede en derde lid en 2:7, tweede, derde lid en vierde lid, van overeenkomstige toepassing, met dien verstande dat wordt beoordeeld hoe de aanvraag zich verhoudt tot andere aanvragen als bedoeld in het vijfde en zevende id van dit artikel en de honorering van de aanvraag ten koste kan gaan van de honorering van die aanvragen. </text:p>
              </text:list-item>
              <text:list-item text:style-override="id1-3-2-2-1-104-9">
                <text:number>9.</text:number>
                <text:p text:style-name="al">Voor zover voor een aanvullende subsidieaanvraag vereiste gegevens reeds zijn verstrekt bij een eerdere aanvraag voor subsidie in hetzelfde kalenderjaar en onveranderd zijn gebleven, hoeven deze gegevens niet opnieuw te worden verstrekt.</text:p>
              </text:list-item>
            </text:list>
            <text:p text:style-name="al"/>
            <text:p text:style-name="al">
            <text:span text:style-name="nadrukcur">2.2.5 Bijzondere en onvoorziene omstandigheden </text:span>
          </text:p>
            <text:p text:style-name="al"/>
            <text:p text:style-name="al">
            <text:span text:style-name="nadrukvet">Artikel 2:12 Bevoegdheden van het college </text:span>
          </text:p>
            <text:list text:style-name="id1-3-2-2-1-109">
              <text:list-item text:style-override="id1-3-2-2-1-109-1">
                <text:number>1.</text:number>
                <text:p text:style-name="al">Het college kan in bijzondere omstandigheden bepalen dat een door deelnemers van een thematafel als uitvoeringsplan of aanvullend uitvoeringsplan aangemerkt document geen uitvoeringsplan is als bedoeld in artikel 1:1. Het college kan in ieder geval gebruik maken van deze bevoegdheid als artikel 2:3, zesde lid, niet is nageleefd of naar het oordeel van het college aannemelijk is dat het proces aan de thematafel niet op eerlijke wijze is verlopen.</text:p>
              </text:list-item>
              <text:list-item text:style-override="id1-3-2-2-1-109-2">
                <text:number>2.</text:number>
                <text:p text:style-name="al">In gevallen waarin de Nadere regels niet voorzien beslist het college, onverminderd het bepaalde in de ASV.</text:p>
              </text:list-item>
            </text:list>
            <text:p text:style-name="al"/>
            <text:p text:style-name="al">
            <text:span text:style-name="nadrukvet">K</text:span>
          </text:p>
            <text:p text:style-name="al"/>
            <text:p text:style-name="al">De titel &lt;2:7: initiatieven&gt; wordt gewijzigd en komt te luiden: &lt;Artikel 2:13 Initiatieven&gt;.</text:p>
            <text:p text:style-name="al"/>
            <text:p text:style-name="al">
            <text:span text:style-name="nadrukvet">L</text:span>
          </text:p>
            <text:p text:style-name="al"/>
            <text:p text:style-name="al">De titel &lt;2:8: wijkplatforms&gt; wordt gewijzigd en komt te luiden: &lt;Artikel 2:14 Wijkplatforms&gt;.</text:p>
            <text:p text:style-name="al"/>
            <text:p text:style-name="al">
            <text:span text:style-name="nadrukvet">M</text:span>
          </text:p>
            <text:p text:style-name="al"/>
            <text:p text:style-name="al">De titel &lt;2:9: criteria&gt; wordt gewijzigd en komt te luiden: &lt;Artikel 2:15 Criteria&gt;.</text:p>
            <text:p text:style-name="al"/>
            <text:p text:style-name="al">
            <text:span text:style-name="nadrukvet">N</text:span>
          </text:p>
            <text:p text:style-name="al"/>
            <text:p text:style-name="al">Artikel 2:10: wordt als volgt gewijzigd:</text:p>
            <text:list text:style-name="id1-3-2-2-1-126">
              <text:list-item text:style-override="id1-3-2-2-1-126-1">
                <text:number>1.</text:number>
                <text:p text:style-name="al">De titel &lt;2:10: procedure&gt; wordt gewijzigd en komt te luiden: &lt;Artikel 2:16 Procedure&gt;.</text:p>
              </text:list-item>
              <text:list-item text:style-override="id1-3-2-2-1-126-2">
                <text:number>2.</text:number>
                <text:p text:style-name="al">Het vierde lid wordt vernummerd tot &lt;a.&gt;.</text:p>
              </text:list-item>
              <text:list-item text:style-override="id1-3-2-2-1-126-3">
                <text:number>3.</text:number>
                <text:p text:style-name="al">Het vijfde lid wordt vernummerd tot &lt;b.&gt;.</text:p>
              </text:list-item>
              <text:list-item text:style-override="id1-3-2-2-1-126-4">
                <text:number>4.</text:number>
                <text:p text:style-name="al">Het zesde lid wordt vernummerd tot het vierde lid. </text:p>
              </text:list-item>
            </text:list>
            <text:p text:style-name="al"/>
            <text:p text:style-name="al">
            <text:span text:style-name="nadrukvet">O</text:span>
          </text:p>
            <text:p text:style-name="al"/>
            <text:p text:style-name="al">De gehele Paragraaf 2.4 Subsidies op het terrein van de ontwikkelagenda sociaal domein komt te vervallen.</text:p>
            <text:p text:style-name="al"/>
            <text:p text:style-name="al">
            <text:span text:style-name="nadrukvet">P</text:span>
          </text:p>
            <text:p text:style-name="al"/>
            <text:p text:style-name="al">In artikel 4:8 vierde lid wordt de tekst &lt;1.7&gt; vervangen door &lt;1:8&gt;.</text:p>
            <text:p text:style-name="al"/>
            <text:p text:style-name="al">
            <text:span text:style-name="nadrukvet">Q</text:span>
          </text:p>
            <text:p text:style-name="al"/>
            <text:p text:style-name="al">De titel &lt;<text:span text:style-name="nadrukvet">Paragraaf 2 Investeringsregeling ten behoeve van buitensportaccommodaties</text:span>&gt; wordt verplaatst en komt boven artikel 8:10 te staan.</text:p>
            <text:p text:style-name="al"/>
            <text:p text:style-name="al">
            <text:span text:style-name="nadrukvet">R</text:span>
          </text:p>
            <text:p text:style-name="al"/>
            <text:p text:style-name="al">In artikel 12:5 derde lid wordt de tekst &lt;1:5&gt; vervangen door &lt;1:6&gt;.</text:p>
            <text:p text:style-name="al"/>
            <text:p text:style-name="al">
            <text:span text:style-name="nadrukvet">S</text:span>
          </text:p>
            <text:p text:style-name="al"/>
            <text:p text:style-name="al">In Bijlage I bij de vierde wijziging van de Nadere regels subsidieverstrekking gemeente Breda 2017 wordt de tekst &lt;1.6&gt; vervangen door &lt;1:7&gt;.</text:p>
            <text:p text:style-name="al"/>
          </text:section>
          <text:section text:name="artikel_id1-3-2-2-2" text:style-name="artikel">
            <text:p text:style-name="artikel_kop_titel"><text:span text:style-name="artikel_kop_label">Artikel</text:span> <text:span text:style-name="artikel_kop_nr"/> II</text:p>
            <text:p text:style-name="al"/>
            <text:p text:style-name="al">Dit besluit treedt in werking met ingang van de dag na bekendmaking.</text:p>
            <text:p text:style-name="al"/>
          </text:section>
        </text:section>
        <text:section text:name="regeling-sluiting_id1-3-2-3" text:style-name="regeling-sluiting">
          <text:section text:name="ondertekening_id1-3-2-3-1">
            <text:p><text:span text:style-name="functie">Aldus vastgesteld door het college in zijn vergadering van 9 juli 2019,</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 , burgemeester</text:span></text:p>
            <text:p><text:span text:style-name="functie"/></text:p>
            <text:p><text:span text:style-name="functie"/></text:p>
          </text:section>
          <text:section text:name="ondertekening_id1-3-2-3-4"/>
          <text:section text:name="ondertekening_id1-3-2-3-5">
            <text:p><text:span text:style-name="functie"/></text:p>
            <text:p><text:span text:style-name="functie"/></text:p>
            <text:p><text:span text:style-name="functie"> , gemeentesecretari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67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7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7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156 Gemeentewet]|[1.0:v:BWBR0005416&amp;artikel=156</meta:user-defined>
    <meta:user-defined meta:name="DC.source">Algemene subsidieverordening Breda 2017]|[1.1:CVDR419115_1</meta:user-defined>
    <meta:user-defined meta:name="OVERHEIDop.referentienummer">2019-2660</meta:user-defined>
    <meta:user-defined meta:name="DCTERMS.alternative">Nadere regels subsidieverstrekking gemeente Breda 2017</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Gemeente/DC.spatial">Breda</meta:user-defined>
    <meta:user-defined meta:name="DC.title">Besluit van het college van burgemeester en wethouders van de gemeente Breda houdende regels betreft de subsidieverstrekking (Nadere regels subsidieverstrekking gemeente Breda 2017)</meta:user-defined>
    <meta:user-defined meta:name="DCTERMS.W3CDTF/DCTERMS.available">2019-07-25</meta:user-defined>
    <meta:user-defined meta:name="DCTERMS.W3CDTF/OVERHEIDop.jaargang">2019</meta:user-defined>
    <meta:user-defined meta:name="OVERHEIDop.publicationIssue">186674</meta:user-defined>
    <meta:user-defined meta:name="OVERHEIDop.betreftRegeling">CVDR411681_21</meta:user-defined>
    <meta:user-defined meta:name="xs:date/OVERHEIDop.startdatum">2019-07-26</meta:user-defined>
    <meta:user-defined meta:name="OVERHEIDop.GmbID/DC.identifier">gmb-2019-186674</meta:user-defined>
    <meta:user-defined meta:name="OVERHEIDop.versieInformatie"/>
  </office:meta>
</office:document-meta>
</file>