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plaatsen van een sportschool op het perceel Tocht 12 en Vaart 5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19 een besluit genomen op de aanvraag met zaaknummer 2018-HZ-0613 voor een omgevingsvergunning voor het verplaatsen van een sportschool op locatie Tocht 12 en Vaart 5 te Obdam.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667</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7</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7</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rplaatsen van een sportschool op het perceel Tocht 12 en Vaart 5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18667</meta:user-defined>
    <meta:user-defined meta:name="OVERHEIDop.GmbID/DC.identifier">gmb-2019-18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GP 12</meta:user-defined>
    <meta:user-defined meta:name="OVERHEID.PostcodeHuisnummer/OVERHEIDop.postcodeHuisnummer">163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371 520242</meta:user-defined>
    <meta:user-defined meta:name="OVERHEID.EPSG28992/DC.spatial">125630.91 514525.54</meta:user-defined>
    <meta:user-defined meta:name="OVERHEIDop.versieInformatie"/>
  </office:meta>
</office:document-meta>
</file>