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nttrekken van een parkeerterrein naast de warmtekrachtcentrale | Leeghwaterstraat 36</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het onttrekken van een parkeerterrein naast de warmtekrachtcentrale | aanleg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6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30 446218</meta:user-defined>
    <meta:user-defined meta:name="DC.title">Omgevingsvergunning aangevraagd: Delft | onttrekken van een parkeerterrein naast de warmtekrachtcentrale | Leeghwaterstraat 36</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64</meta:user-defined>
    <meta:user-defined meta:name="OVERHEIDop.GmbID/DC.identifier">gmb-2019-186664</meta:user-defined>
    <meta:user-defined meta:name="OVERHEIDop.versieInformatie"/>
  </office:meta>
</office:document-meta>
</file>