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8, 7325 RK Apeldoorn, het kappen van een walnot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19 </text:p>
            <text:p text:style-name="common-al">Wabonummer: D19/021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6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46</meta:user-defined>
    <dc:language>nl</dc:language>
    <meta:user-defined meta:name="OVERHEID.EPSG28992/DC.spatial">198008 469575</meta:user-defined>
    <meta:user-defined meta:name="DC.title">Aanvraag omgevingsvergunning Houttuinen-Zuid 8, 7325 RK Apeldoorn, het kappen van een walnotenboom</meta:user-defined>
    <meta:user-defined meta:name="OVERHEID.PostcodeHuisnummer/OVERHEIDop.postcodeHuisnummer">7325RK 8</meta:user-defined>
    <meta:user-defined meta:name="OVERHEIDop.straatnaam">Houttuinen-Zuid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formulier|exb-2019-36656</meta:user-defined>
    <meta:user-defined meta:name="OVERHEIDop.publicationIssue">186662</meta:user-defined>
    <meta:user-defined meta:name="OVERHEIDop.GmbID/DC.identifier">gmb-2019-186662</meta:user-defined>
    <meta:user-defined meta:name="OVERHEIDop.versieInformatie"/>
  </office:meta>
</office:document-meta>
</file>