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, Hoogseweg 21 Pijnacker,gedeeltelijk slopen opstallen (kas) , OLO-nummer                   4549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gedeeltelijk slopen opstallen (kas) </text:p>
            <text:p text:style-name="common-al">OLO-nummer                   4549189</text:p>
            <text:p text:style-name="common-al">Dossiernummer               O19-0476 </text:p>
            <text:p text:style-name="common-al">Locatie                                 Hoogseweg 21 Pijnacker</text:p>
            <text:p text:style-name="common-al">Postcode                            2642 KN</text:p>
            <text:p text:style-name="common-al">Datum besluit                   23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65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5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5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1050 447996</meta:user-defined>
    <meta:user-defined meta:name="DC.title">Publicatie  sloop- en brandmeldingen akkoord ter kennisgeving    , Hoogseweg 21 Pijnacker,gedeeltelijk slopen opstallen (kas) , OLO-nummer                   4549189</meta:user-defined>
    <meta:user-defined meta:name="OVERHEID.PostcodeHuisnummer/OVERHEIDop.postcodeHuisnummer">2642KN 21</meta:user-defined>
    <meta:user-defined meta:name="OVERHEIDop.straatnaam">Hoogseweg</meta:user-defined>
    <meta:user-defined meta:name="OVERHEIDop.woonplaats">Pijnack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53</meta:user-defined>
    <meta:user-defined meta:name="OVERHEIDop.GmbID/DC.identifier">gmb-2019-186653</meta:user-defined>
    <meta:user-defined meta:name="OVERHEIDop.versieInformatie"/>
  </office:meta>
</office:document-meta>
</file>