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vragen van een ontheffing van het bestemmingsplan voor horeca met ondergeschikte dienstverlening/detailhandel | Chopinlaan 377</text:p>
      <text:section text:name="zakelijke-mededeling_id1-3-2" text:style-name="zakelijke-mededeling">
        <text:section text:name="zakelijke-mededeling-tekst_id1-3-2-1" text:style-name="zakelijke-mededeling-tekst">
          <text:section text:name="tekst_id1-3-2-1-1" text:style-name="tekst">
            <text:p text:style-name="common-al">2625 TN | Chopinlaan 377 | het aanvragen van een ontheffing van het bestemmingsplan voor horeca met ondergeschikte dienstverlening/detailhandel | strijdig gebruik gronden | datum ingediend: 2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5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00 445606</meta:user-defined>
    <meta:user-defined meta:name="DC.title">Omgevingsvergunning aangevraagd: Delft | aanvragen van een ontheffing van het bestemmingsplan voor horeca met ondergeschikte dienstverlening/detailhandel | Chopinlaan 377</meta:user-defined>
    <meta:user-defined meta:name="OVERHEID.PostcodeHuisnummer/OVERHEIDop.postcodeHuisnummer">2625TN 367</meta:user-defined>
    <meta:user-defined meta:name="OVERHEIDop.straatnaam">Chopin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51</meta:user-defined>
    <meta:user-defined meta:name="OVERHEIDop.GmbID/DC.identifier">gmb-2019-186651</meta:user-defined>
    <meta:user-defined meta:name="OVERHEIDop.versieInformatie"/>
  </office:meta>
</office:document-meta>
</file>