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Exploitatieovereenkomst Berlaersstraat 8 te Koewacht</text:p>
      <text:section text:name="zakelijke-mededeling_id1-3-2" text:style-name="zakelijke-mededeling">
        <text:section text:name="zakelijke-mededeling-tekst_id1-3-2-1" text:style-name="zakelijke-mededeling-tekst">
          <text:section text:name="tekst_id1-3-2-1-1" text:style-name="tekst">
            <text:p text:style-name="tussenkopcur">(zaaknr. 257218)</text:p>
            <text:p text:style-name="common-al"/>
            <text:p text:style-name="common-al">Burgemeester en wethouders van Terneuzen maken ter voldoening aan artikel 6.24 van de Wet ruimtelijke ordening bekend, op 21 januari 2019 een exploitatieovereenkomst te hebben gesloten voor een perceel plaatselijk bekend Berlaersstraat 8 te Koewacht. Deze overeenkomst heeft betrekking op de realisering  van een bedrijfsuitbreiding. Het doel van de overeenkomst is te komen tot verhaal van de plankosten en landschappelijke inpassing van het perceel in verband met de aanpassing van de bestemming en de ontwikkeling en realisatie van het bouwplan.</text:p>
            <text:p text:style-name="common-al">De zakelijke beschrijving ligt vanaf 31 januari 2019 gedurende zes weken voor een ieder ter inzage bij de publieksbalies van de gemeente Terneuzen.</text:p>
            <text:p text:style-name="common-al"/>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Berlaersstraat 8 te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665</meta:user-defined>
    <meta:user-defined meta:name="OVERHEIDop.GmbID/DC.identifier">gmb-2019-18665</meta:user-defined>
    <meta:user-defined meta:name="OVERHEID.TaxonomieBeleidsagenda/OVERHEID.category">Ruimte en infrastructuur | Organisatie en beleid</meta:user-defined>
    <meta:user-defined meta:name="OVERHEID.Gemeente/DC.spatial">Terneuzen</meta:user-defined>
    <meta:user-defined meta:name="OVERHEIDop.referentienummer">257218</meta:user-defined>
    <meta:user-defined meta:name="DCTERMS.abstract">bekendmaking exploitatieovereenkoms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D 8</meta:user-defined>
    <meta:user-defined meta:name="OVERHEIDop.woonplaats">Koewacht</meta:user-defined>
    <meta:user-defined meta:name="OVERHEIDop.straatnaam">Berlaersstraat</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EPSG28992/DC.spatial">55659 360681</meta:user-defined>
    <meta:user-defined meta:name="OVERHEIDop.versieInformatie"/>
  </office:meta>
</office:document-meta>
</file>