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 , S Vd Oyewg 74 Delfgauw, melding brandveilig gebruik , OLO-nummer                   4513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elding brandveilig gebruik </text:p>
            <text:p text:style-name="common-al">OLO-nummer                   4513133</text:p>
            <text:p text:style-name="common-al">Dossiernummer               O19-0435 </text:p>
            <text:p text:style-name="common-al">Locatie                                 S Vd Oyewg 74 Delfgauw</text:p>
            <text:p text:style-name="common-al">Postcode                            2645 NE</text:p>
            <text:p text:style-name="common-al">Datum besluit                   23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664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4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4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171 447215</meta:user-defined>
    <meta:user-defined meta:name="DC.title">Publicatie  sloop- en brandmeldingen akkoord ter kennisgeving    , S Vd Oyewg 74 Delfgauw, melding brandveilig gebruik , OLO-nummer                   4513133</meta:user-defined>
    <meta:user-defined meta:name="OVERHEID.PostcodeHuisnummer/OVERHEIDop.postcodeHuisnummer">2645NE 74</meta:user-defined>
    <meta:user-defined meta:name="OVERHEIDop.straatnaam">Schimmelpenninck van der Oyeweg</meta:user-defined>
    <meta:user-defined meta:name="OVERHEIDop.woonplaats">Delfgauw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647</meta:user-defined>
    <meta:user-defined meta:name="OVERHEIDop.GmbID/DC.identifier">gmb-2019-186647</meta:user-defined>
    <meta:user-defined meta:name="OVERHEIDop.versieInformatie"/>
  </office:meta>
</office:document-meta>
</file>