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48, 3014GV, splitsen van een kantoor naar een kantoor met een bovenwoning en het maken van een dakterras t.b.v. de bovenwoning (aanvraagdatum 15-07-2019, dossiernummer OMV.19.07.002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63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38 436941</meta:user-defined>
    <meta:user-defined meta:name="DC.title">Aangevraagde omgevingsvergunning Westersingel 48</meta:user-defined>
    <meta:user-defined meta:name="OVERHEID.PostcodeHuisnummer/OVERHEIDop.postcodeHuisnummer">3014GV 48</meta:user-defined>
    <meta:user-defined meta:name="OVERHEIDop.straatnaam">Westersingel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39</meta:user-defined>
    <meta:user-defined meta:name="OVERHEIDop.GmbID/DC.identifier">gmb-2019-186639</meta:user-defined>
    <meta:user-defined meta:name="OVERHEIDop.versieInformatie"/>
  </office:meta>
</office:document-meta>
</file>