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splitsen van de kavel en pand Leuringslaan 3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19 besloten om de beslistermijn voor de aanvraag met zaaknummer Z201902157 voor een het splitsen van de kavel en pand op locatie Leuringslaan 33 in Tolbe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6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4.74 576258.95</meta:user-defined>
    <meta:user-defined meta:name="DC.title">Kennisgeving verlenging beslistermijn het splitsen van de kavel en pand Leuringslaan 33 in Tolbert</meta:user-defined>
    <meta:user-defined meta:name="OVERHEID.PostcodeHuisnummer/OVERHEIDop.postcodeHuisnummer">9356VG 33</meta:user-defined>
    <meta:user-defined meta:name="OVERHEIDop.straatnaam">Leuringslaan</meta:user-defined>
    <meta:user-defined meta:name="OVERHEIDop.woonplaats">Tolbert</meta:user-defined>
    <meta:user-defined meta:name="DCTERMS.W3CDTF/DCTERMS.available">2019-07-25</meta:user-defined>
    <meta:user-defined meta:name="DCTERMS.W3CDTF/OVERHEIDop.jaargang">2019</meta:user-defined>
    <meta:user-defined meta:name="OVERHEIDop.publicationIssue">186625</meta:user-defined>
    <meta:user-defined meta:name="OVERHEIDop.GmbID/DC.identifier">gmb-2019-186625</meta:user-defined>
    <meta:user-defined meta:name="OVERHEIDop.versieInformatie"/>
  </office:meta>
</office:document-meta>
</file>