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ijmegen sectie E perceelnummer 1181: aanleggen van een weg tbv de nieuwe ontsluiting van bioscoop Pathe en PR-terre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9</text:p>
            <text:p text:style-name="common-al">
            <text:span text:style-name="nadrukvet">Omschrijving: </text:span>aanleggen van een weg tbv de nieuwe ontsluiting van bioscoop Pathe en PR-terrein (Kadastraal Nijmegen sectie E perceelnummer 1181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9.1056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4B7366-293B-41A8-9301-45ACF1DF2F49" xlink:type="simple">http://www.nijmegen.nl/vergunningpagina/?guid=7C4B7366-293B-41A8-9301-45ACF1DF2F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62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2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2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5.788 432592.948</meta:user-defined>
    <meta:user-defined meta:name="DC.title">Kadastraal Nijmegen sectie E perceelnummer 1181: aanleggen van een weg tbv de nieuwe ontsluiting van bioscoop Pathe en PR-terrein - omgevingsvergunning - Beslistermijn verlengd</meta:user-defined>
    <meta:user-defined meta:name="OVERHEID.PostcodeHuisnummer/OVERHEIDop.postcodeHuisnummer">6515AT 4</meta:user-defined>
    <meta:user-defined meta:name="OVERHEIDop.straatnaam">Willem van Arenbergstraat</meta:user-defined>
    <meta:user-defined meta:name="OVERHEIDop.woonplaats">Nijmeg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21</meta:user-defined>
    <meta:user-defined meta:name="OVERHEIDop.GmbID/DC.identifier">gmb-2019-186621</meta:user-defined>
    <meta:user-defined meta:name="OVERHEIDop.versieInformatie"/>
  </office:meta>
</office:document-meta>
</file>