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Bromstraat 56 en 58-60 te Nijmegen: aanpassen complexbeheerderskantoor en uitbreiden en aanpassen van een garagebox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9</text:p>
            <text:p text:style-name="common-al">
            <text:span text:style-name="nadrukvet">Omschrijving: </text:span>aanpassen complexbeheerderskantoor en uitbreiden en aanpassen van een garagebox (Professor Bromstraat 56 en 58-60 te Nijmegen)</text:p>
            <text:p text:style-name="common-al">
            <text:span text:style-name="nadrukvet">Activiteiten: </text:span>Bouwen; </text:p>
            <text:p text:style-name="common-al">
            <text:span text:style-name="nadrukvet">Zaaknummer: </text:span>W.Z19.106371.01</text:p>
            <text:p text:style-name="common-al">
            <text:span text:style-name="nadrukvet">Product: </text:span>omgevingsvergunning</text:p>
            <text:p text:style-name="common-al">
            <text:span text:style-name="nadrukvet">Ontvangst: </text:span>19-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7CCFBDD-7310-4AAA-9C6C-48F3DFF55FE7" xlink:type="simple">http://www.nijmegen.nl/vergunningpagina/?guid=87CCFBDD-7310-4AAA-9C6C-48F3DFF55F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61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1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1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03.02 426515.33</meta:user-defined>
    <meta:user-defined meta:name="OVERHEID.EPSG28992/DC.spatial">188306.67 426498.9</meta:user-defined>
    <meta:user-defined meta:name="OVERHEID.EPSG28992/DC.spatial">188307.9 426500.64</meta:user-defined>
    <meta:user-defined meta:name="DC.title">Professor Bromstraat 56 en 58-60 te Nijmegen: aanpassen complexbeheerderskantoor en uitbreiden en aanpassen van een garagebox - omgevingsvergunning - Aanvraag ontvangen</meta:user-defined>
    <meta:user-defined meta:name="OVERHEID.PostcodeHuisnummer/OVERHEIDop.postcodeHuisnummer">6525BB 56</meta:user-defined>
    <meta:user-defined meta:name="OVERHEID.PostcodeHuisnummer/OVERHEIDop.postcodeHuisnummer">6525BC 66</meta:user-defined>
    <meta:user-defined meta:name="OVERHEID.PostcodeHuisnummer/OVERHEIDop.postcodeHuisnummer">6525BC 58</meta:user-defined>
    <meta:user-defined meta:name="OVERHEIDop.straatnaam">Professor Bromstraat</meta:user-defined>
    <meta:user-defined meta:name="OVERHEIDop.straatnaam">Professor Bromstraat</meta:user-defined>
    <meta:user-defined meta:name="OVERHEIDop.straatnaam">Professor Bromstraat</meta:user-defined>
    <meta:user-defined meta:name="OVERHEIDop.woonplaats">Nijmegen</meta:user-defined>
    <meta:user-defined meta:name="OVERHEIDop.woonplaats">Nijmegen</meta:user-defined>
    <meta:user-defined meta:name="OVERHEIDop.woonplaats">Nijmegen</meta:user-defined>
    <meta:user-defined meta:name="DCTERMS.W3CDTF/DCTERMS.available">2019-07-25</meta:user-defined>
    <meta:user-defined meta:name="DCTERMS.W3CDTF/OVERHEIDop.jaargang">2019</meta:user-defined>
    <meta:user-defined meta:name="OVERHEIDop.publicationIssue">186611</meta:user-defined>
    <meta:user-defined meta:name="OVERHEIDop.GmbID/DC.identifier">gmb-2019-186611</meta:user-defined>
    <meta:user-defined meta:name="OVERHEIDop.versieInformatie"/>
  </office:meta>
</office:document-meta>
</file>