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5-13 te Nijmegen: Aanvraag vooroverleg, verbouwen/ wijzigen na mogelijke aankoo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Aanvraag vooroverleg, verbouwen/ wijzigen na mogelijke aankoop (Ooysedijk 5-13 te Nijmegen)</text:p>
            <text:p text:style-name="common-al">
            <text:span text:style-name="nadrukvet">Activiteiten: </text:span>Bouwen; Monument; </text:p>
            <text:p text:style-name="common-al">
            <text:span text:style-name="nadrukvet">Zaaknummer: </text:span>Z12.018234</text:p>
            <text:p text:style-name="common-al">
            <text:span text:style-name="nadrukvet">Product: </text:span>omgevingsvergunning</text:p>
            <text:p text:style-name="common-al">
            <text:span text:style-name="nadrukvet">Ontvangst: </text:span>19-10-2012</text:p>
            <text:p text:style-name="common-al">
            <text:span text:style-name="nadrukvet">Definitieve beschikking verzonden: </text:span>05-04-2013</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 - 17.00 uur en op donderdag van 9.00 - 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72.32 429017</meta:user-defined>
    <meta:user-defined meta:name="DC.title">Ooysedijk 5-13 te Nijmegen: Aanvraag vooroverleg, verbouwen/ wijzigen na mogelijke aankoop - omgevingsvergunning - Aanvraag ontvangen</meta:user-defined>
    <meta:user-defined meta:name="OVERHEID.PostcodeHuisnummer/OVERHEIDop.postcodeHuisnummer">6545AE 75</meta:user-defined>
    <meta:user-defined meta:name="OVERHEIDop.straatnaam">De Vlotkampweg</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05</meta:user-defined>
    <meta:user-defined meta:name="OVERHEIDop.GmbID/DC.identifier">gmb-2019-186605</meta:user-defined>
    <meta:user-defined meta:name="OVERHEIDop.versieInformatie"/>
  </office:meta>
</office:document-meta>
</file>