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2 bomen, Waterkant 54 en 54 b, 1715 E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2 juli 2019 een aanvraag omgevingsvergunning is ingediend voor het kappen van 2 bomen op het perceel Waterkant 54 en 54 b, 1715 EA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660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Natuur en milieu | Organisatie en beleid</meta:user-defined>
    <dc:language>nl</dc:language>
    <meta:user-defined meta:name="OVERHEID.EPSG28992/DC.spatial">125402 524124</meta:user-defined>
    <meta:user-defined meta:name="DC.title">Kennisgeving ontvangen aanvraag omgevingsvergunning voor het kappen van 2 bomen, Waterkant 54 en 54 b, 1715 EA Spanbroek</meta:user-defined>
    <meta:user-defined meta:name="OVERHEID.PostcodeHuisnummer/OVERHEIDop.postcodeHuisnummer">1715EA 54</meta:user-defined>
    <meta:user-defined meta:name="OVERHEIDop.straatnaam">Waterkant</meta:user-defined>
    <meta:user-defined meta:name="OVERHEIDop.woonplaats">Span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03</meta:user-defined>
    <meta:user-defined meta:name="OVERHEIDop.GmbID/DC.identifier">gmb-2019-186603</meta:user-defined>
    <meta:user-defined meta:name="OVERHEIDop.versieInformatie"/>
  </office:meta>
</office:document-meta>
</file>