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akkoord voor Open dag Volvo Group Truck Center BV 18 mei  2019 - Visse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januari 2019, zaaknummer Z19-004443</text:span>
          </text:p>
            <text:p text:style-name="common-al">Open dag Volvo Group Truck Center BV op 18 me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660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60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melding akkoord voor Open dag Volvo Group Truck Center BV 18 mei  2019 - Visser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18660</meta:user-defined>
    <meta:user-defined meta:name="OVERHEIDop.GmbID/DC.identifier">gmb-2019-18660</meta:user-defined>
    <meta:user-defined meta:name="OVERHEID.TaxonomieBeleidsagenda/OVERHEID.category">Ruimte en infrastructuur | Organisatie en beleid</meta:user-defined>
    <meta:user-defined meta:name="OVERHEIDop.referentienummer">Z19-0044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GJ 40</meta:user-defined>
    <meta:user-defined meta:name="OVERHEIDop.woonplaats">Aalsmeer</meta:user-defined>
    <meta:user-defined meta:name="OVERHEIDop.straatnaam">Visser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945 474734</meta:user-defined>
    <meta:user-defined meta:name="OVERHEIDop.versieInformatie"/>
  </office:meta>
</office:document-meta>
</file>