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zorgcomplex, Zenobia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nobiagang, Zoetermeer, bouwen van een zorgcomplex, WB20180854 (ontvangen d.d. 21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zorgcomplex, Zenobia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66</meta:user-defined>
    <meta:user-defined meta:name="OVERHEIDop.GmbID/DC.identifier">gmb-2019-186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18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BZ 30</meta:user-defined>
    <meta:user-defined meta:name="OVERHEIDop.woonplaats">Zoetermeer</meta:user-defined>
    <meta:user-defined meta:name="OVERHEIDop.straatnaam">Zenobia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88 450651</meta:user-defined>
    <meta:user-defined meta:name="OVERHEIDop.versieInformatie"/>
  </office:meta>
</office:document-meta>
</file>