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t.b.v. een meerdaags muziekfestival Mysteryland 2019 </text:p>
      <text:section text:name="zakelijke-mededeling_id1-3-2" text:style-name="zakelijke-mededeling">
        <text:section text:name="zakelijke-mededeling-tekst_id1-3-2-1" text:style-name="zakelijke-mededeling-tekst">
          <text:section text:name="tekst_id1-3-2-1-1" text:style-name="tekst">
            <text:p text:style-name="common-al">Het college van burgermeester en wethouders maakt bekend dat de volgende ontheffing is verleend aan Mysteryland B.V. Het betreft de ontheffing van het verbod in artikel 6:11 Vfd voor het ten gehore brengen van muziek tijdens het meerdaags muziekfestival Mysteryland 2019-inclusief campingactiviteiten- op vrijdag 23 augustus 2019 van 14.00 uur tot 02.00 uur van de volgende dag, zaterdag 24 augustus 2019 van 11.00 uur tot 02.00 uur van de volgende dag, zondag 25 augustus 2019 van 12.00 uur tot 02.00 uur van de volgende dag.</text:p>
            <text:p text:style-name="common-al">Verzenddatum besluit 22 juli 2019 (kenmerk 2986082)</text:p>
            <text:p text:style-name="common-al">Procedure</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van het besluit (22 juli 2019) tegen dit besluit bezwaar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6599</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99</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99</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5488 483166</meta:user-defined>
    <meta:user-defined meta:name="DC.title">Verleende geluidsontheffing t.b.v. een meerdaags muziekfestival Mysteryland 2019</meta:user-defined>
    <meta:user-defined meta:name="OVERHEID.PostcodeHuisnummer/OVERHEIDop.postcodeHuisnummer">2142</meta:user-defined>
    <meta:user-defined meta:name="OVERHEIDop.straatnaam">Groene Weeldepad</meta:user-defined>
    <meta:user-defined meta:name="OVERHEIDop.woonplaats">Cruquius</meta:user-defined>
    <meta:user-defined meta:name="DCTERMS.W3CDTF/DCTERMS.available">2019-07-25</meta:user-defined>
    <meta:user-defined meta:name="DCTERMS.W3CDTF/OVERHEIDop.jaargang">2019</meta:user-defined>
    <meta:user-defined meta:name="OVERHEIDop.publicationIssue">186599</meta:user-defined>
    <meta:user-defined meta:name="OVERHEIDop.GmbID/DC.identifier">gmb-2019-186599</meta:user-defined>
    <meta:user-defined meta:name="OVERHEIDop.versieInformatie"/>
  </office:meta>
</office:document-meta>
</file>