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b.v. een meerdaags muziekfestival Mystery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ysteryland B.V. Het betreft de vergunning voor het organiseren van een muziekfestival Mysteryland 2019-inclusief campingactiviteiten- van vrijdag 23 augustus 2019 om 11.00 uur tot en met maandag 26 augustus 2019 om 15.00 uur in het Haarlemmermeerse Bos, op het voormalig Floriadeterrein in het gebied de Groene Weelde en in de Plesmanhoek in Hoofddorp/Vijfhuizen.</text:p>
            <text:p text:style-name="common-al">Verzenddatum besluit 22 juli 2019 (kenmerk 2986082)</text:p>
            <text:p text:style-name="common-al">Procedure</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van het besluit (22 juli 2019) tegen dit besluit bezwaar maken. Het bezwaarschrift moet uw naam en adres bevatten, duidelijk maken tegen welk besluit u bezwaar maakt en gemotiveerd, gedateerd en ondertekend zijn. Het bezwaarschrift kunt u richten aan: De Burgemeester, t.a.v. cluster Inkoop en Juridische zaken, Postbus 250, 2130 AG Hoofddo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8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555 483189</meta:user-defined>
    <meta:user-defined meta:name="DC.title">Verleende evenementenvergunning t.b.v. een meerdaags muziekfestival Mysteryland 2019</meta:user-defined>
    <meta:user-defined meta:name="OVERHEID.PostcodeHuisnummer/OVERHEIDop.postcodeHuisnummer">2142</meta:user-defined>
    <meta:user-defined meta:name="OVERHEIDop.straatnaam">Groene Weeldepad</meta:user-defined>
    <meta:user-defined meta:name="OVERHEIDop.woonplaats">Cruquius</meta:user-defined>
    <meta:user-defined meta:name="DCTERMS.W3CDTF/DCTERMS.available">2019-07-25</meta:user-defined>
    <meta:user-defined meta:name="DCTERMS.W3CDTF/OVERHEIDop.jaargang">2019</meta:user-defined>
    <meta:user-defined meta:name="OVERHEIDop.publicationIssue">186588</meta:user-defined>
    <meta:user-defined meta:name="OVERHEIDop.GmbID/DC.identifier">gmb-2019-186588</meta:user-defined>
    <meta:user-defined meta:name="OVERHEIDop.versieInformatie"/>
  </office:meta>
</office:document-meta>
</file>