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5 juli-4 augustus | Delft Chamber Music Festival | Van der Mandele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-4 augustus | Delft Chamber Music Festival | Van der Mandelezaal | aangevraagd</text:p>
            <text:p text:style-name="common-al"/>
            <text:p text:style-name="last-al">Op <text:a xlink:href="http://www.delft.nl/evenementenkalender" xlink:type="simple">www.delft.nl/evenementenkalender</text:a> vindt u alle evenementen die bij de gemeente zijn aangevraagd en de status ervan. Inzage op afspraak bij de gemeente, Stationsplein 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109 447575</meta:user-defined>
    <meta:user-defined meta:name="DC.title">Evenementenvergunning aangevraagd: Delft | 25 juli-4 augustus | Delft Chamber Music Festival | Van der Mandelezaal</meta:user-defined>
    <meta:user-defined meta:name="OVERHEID.PostcodeHuisnummer/OVERHEIDop.postcodeHuisnummer">2611HR 1</meta:user-defined>
    <meta:user-defined meta:name="OVERHEIDop.straatnaam">Sint Agathaplein</meta:user-defined>
    <meta:user-defined meta:name="OVERHEIDop.woonplaats">Delf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81</meta:user-defined>
    <meta:user-defined meta:name="OVERHEIDop.GmbID/DC.identifier">gmb-2019-186581</meta:user-defined>
    <meta:user-defined meta:name="OVERHEIDop.versieInformatie"/>
  </office:meta>
</office:document-meta>
</file>