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Coolhave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Deense Zeemanskerk</text:p>
            <text:p text:style-name="common-al">adres:                                      Coolhaven 1</text:p>
            <text:p text:style-name="common-al">postcode: 3015 GC                         te Rotterdam</text:p>
            <text:p text:style-name="common-al">Geldig vanaf:                    28 juni 2019</text:p>
            <text:p text:style-name="common-al">Geldig tot en met:              28 juni 2024</text:p>
            <text:p text:style-name="common-al">Kenmerk:                        hv.a.0028501.2019</text:p>
            <text:p text:style-name="common-al">Datum besluit:                  28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57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7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7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187 436104</meta:user-defined>
    <meta:user-defined meta:name="DC.title">Gemeente Rotterdam - Exploitatievergunning - Coolhaven 1</meta:user-defined>
    <meta:user-defined meta:name="OVERHEID.PostcodeHuisnummer/OVERHEIDop.postcodeHuisnummer">3015GC 3</meta:user-defined>
    <meta:user-defined meta:name="OVERHEIDop.straatnaam">Coolhaven</meta:user-defined>
    <meta:user-defined meta:name="OVERHEIDop.woonplaats">Rotterdam</meta:user-defined>
    <meta:user-defined meta:name="DCTERMS.W3CDTF/DCTERMS.available">2019-07-25</meta:user-defined>
    <meta:user-defined meta:name="DCTERMS.W3CDTF/OVERHEIDop.jaargang">2019</meta:user-defined>
    <meta:user-defined meta:name="OVERHEIDop.publicationIssue">186579</meta:user-defined>
    <meta:user-defined meta:name="OVERHEIDop.GmbID/DC.identifier">gmb-2019-186579</meta:user-defined>
    <meta:user-defined meta:name="OVERHEIDop.versieInformatie"/>
  </office:meta>
</office:document-meta>
</file>