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, S Vd Oyewg 116 Delfgauw, sloopmelding, OLO-nummer                   4559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opmelding </text:p>
            <text:p text:style-name="common-al">OLO-nummer                   4559349</text:p>
            <text:p text:style-name="common-al">Dossiernummer               O19-0486 </text:p>
            <text:p text:style-name="common-al">Locatie                                 S Vd Oyewg 116 Delfgauw</text:p>
            <text:p text:style-name="common-al">Postcode                            2645 CC</text:p>
            <text:p text:style-name="common-al">Datum besluit                   23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57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370 447603</meta:user-defined>
    <meta:user-defined meta:name="DC.title">Publicatie  sloop- en brandmeldingen akkoord ter kennisgeving    , S Vd Oyewg 116 Delfgauw, sloopmelding, OLO-nummer                   4559349</meta:user-defined>
    <meta:user-defined meta:name="OVERHEID.PostcodeHuisnummer/OVERHEIDop.postcodeHuisnummer">2645CC 116</meta:user-defined>
    <meta:user-defined meta:name="OVERHEIDop.straatnaam">Schimmelpenninck van der Oyeweg</meta:user-defined>
    <meta:user-defined meta:name="OVERHEIDop.woonplaats">Delfgauw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77</meta:user-defined>
    <meta:user-defined meta:name="OVERHEIDop.GmbID/DC.identifier">gmb-2019-186577</meta:user-defined>
    <meta:user-defined meta:name="OVERHEIDop.versieInformatie"/>
  </office:meta>
</office:document-meta>
</file>