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Torenweg 1, het realiseren van zes woningen en het afwijken van een bestemmingspla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2-07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</text:span>
          </text:p>
            <text:p text:style-name="common-al">Torenweg 1, het realiseren van zes woningen en het afwijken van een bestemmingsplan, 50738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657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7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7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3343 541292</meta:user-defined>
    <meta:user-defined meta:name="DC.title">Gemeente Borger-Odoorn, Odoorn, Torenweg 1, het realiseren van zes woningen en het afwijken van een bestemmingsplan (aanvraag)</meta:user-defined>
    <meta:user-defined meta:name="OVERHEID.PostcodeHuisnummer/OVERHEIDop.postcodeHuisnummer">7873BP 1</meta:user-defined>
    <meta:user-defined meta:name="OVERHEIDop.straatnaam">Torenweg</meta:user-defined>
    <meta:user-defined meta:name="OVERHEIDop.woonplaats">Odoor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575</meta:user-defined>
    <meta:user-defined meta:name="OVERHEIDop.GmbID/DC.identifier">gmb-2019-186575</meta:user-defined>
    <meta:user-defined meta:name="OVERHEIDop.versieInformatie"/>
  </office:meta>
</office:document-meta>
</file>