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uitbouw voor het creëren van een slaapvertrek bij een kinderdagverblijf, Santa Cruzdreef 30 te Utrecht,  HZ_WABO-18-35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ta Cruzdreef 30 te Utrecht</text:p>
            <text:p text:style-name="common-al">HZ_WABO-18-35936</text:p>
            <text:p text:style-name="common-al">Toelichting: het bouwen van een uitbouw voor het creëren van een slaapvertrek bij een kinderdagverblijf</text:p>
            <text:p text:style-name="common-al">Datum besluit: 21 januari 2019</text:p>
            <text:p text:style-name="common-al">Startdatum bezwaartermijn: 24 januar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5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uitbouw voor het creëren van een slaapvertrek bij een kinderdagverblijf, Santa Cruzdreef 30 te Utrecht,  HZ_WABO-18-359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657</meta:user-defined>
    <meta:user-defined meta:name="OVERHEIDop.GmbID/DC.identifier">gmb-2019-18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3VJ 30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240.41 458761.25</meta:user-defined>
    <meta:user-defined meta:name="OVERHEIDop.versieInformatie"/>
  </office:meta>
</office:document-meta>
</file>