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wijderen serre en in oude staat brengen pand v. Wickevoort Crommelinlaan 16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/7/2019 hebben we een aanvraag omgevingsvergunning voor het verwijderen van de serre en in oude staat brengen pand op v Wickevoort Crommelinlaan 16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86568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568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568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3293 491164</meta:user-defined>
    <meta:user-defined meta:name="DC.title">Aanvraag omgevingsvergunning verwijderen serre en in oude staat brengen pand v. Wickevoort Crommelinlaan 16 Bloemendaal</meta:user-defined>
    <meta:user-defined meta:name="OVERHEID.PostcodeHuisnummer/OVERHEIDop.postcodeHuisnummer">2061HK 16</meta:user-defined>
    <meta:user-defined meta:name="OVERHEIDop.straatnaam">Van Wickevoort Crommelinlaan</meta:user-defined>
    <meta:user-defined meta:name="OVERHEIDop.woonplaats">Bloemendaal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6568</meta:user-defined>
    <meta:user-defined meta:name="OVERHEIDop.GmbID/DC.identifier">gmb-2019-186568</meta:user-defined>
    <meta:user-defined meta:name="OVERHEIDop.versieInformatie"/>
  </office:meta>
</office:document-meta>
</file>