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hoofdontsluiting en gevel entree villa 1en wijzigen verdiepingshoogte beide villa’s Bloemendaalseweg 166 a1 O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7/2019 hebben we een aanvraag omgevingsvergunning voor het wijzigen van de hoofdontsluiting en gevel entree villa 1en wijzigen verdiepingshoogte beide villa’s op Bloemendaalseweg 166 a1 (Kweekdui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56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6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6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21 489946</meta:user-defined>
    <meta:user-defined meta:name="DC.title">Aanvraag omgevingsvergunning wijzigen hoofdontsluiting en gevel entree villa 1en wijzigen verdiepingshoogte beide villa’s Bloemendaalseweg 166 a1 Overveen</meta:user-defined>
    <meta:user-defined meta:name="OVERHEID.PostcodeHuisnummer/OVERHEIDop.postcodeHuisnummer">2051GK 166 a1</meta:user-defined>
    <meta:user-defined meta:name="OVERHEIDop.straatnaam">Bloemendaalseweg</meta:user-defined>
    <meta:user-defined meta:name="OVERHEIDop.woonplaats">Overveen</meta:user-defined>
    <meta:user-defined meta:name="DCTERMS.W3CDTF/DCTERMS.available">2019-07-26</meta:user-defined>
    <meta:user-defined meta:name="DCTERMS.W3CDTF/OVERHEIDop.jaargang">2019</meta:user-defined>
    <meta:user-defined meta:name="OVERHEIDop.publicationIssue">186566</meta:user-defined>
    <meta:user-defined meta:name="OVERHEIDop.GmbID/DC.identifier">gmb-2019-186566</meta:user-defined>
    <meta:user-defined meta:name="OVERHEIDop.versieInformatie"/>
  </office:meta>
</office:document-meta>
</file>