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Lange Campen 88 Pijnacker, bouwen woning ,OLO-nummer                   4414917 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414917</text:p>
            <text:p text:style-name="common-al">Dossiernummer               O19-0336</text:p>
            <text:p text:style-name="common-al">Locatie                                 Lange Campen 88 Pijnacker</text:p>
            <text:p text:style-name="common-al">Postcode                            2641 KN</text:p>
            <text:p text:style-name="common-al">Datum besluit                   23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561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6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61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055 448731</meta:user-defined>
    <meta:user-defined meta:name="DC.title">Verleende omgevingsvergunningen (Wabo),Lange Campen 88 Pijnacker, bouwen woning ,OLO-nummer                   4414917  ,</meta:user-defined>
    <meta:user-defined meta:name="OVERHEID.PostcodeHuisnummer/OVERHEIDop.postcodeHuisnummer">2641KN 70</meta:user-defined>
    <meta:user-defined meta:name="OVERHEIDop.straatnaam">Lange Campen</meta:user-defined>
    <meta:user-defined meta:name="OVERHEIDop.woonplaats">Pijnack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61</meta:user-defined>
    <meta:user-defined meta:name="OVERHEIDop.GmbID/DC.identifier">gmb-2019-186561</meta:user-defined>
    <meta:user-defined meta:name="OVERHEIDop.versieInformatie"/>
  </office:meta>
</office:document-meta>
</file>