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xclosures 1e Leyweg 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7/2019 hebben we een aanvraag omgevingsvergunning voor het plaatsen van exclosures op 1e Leyweg 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5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99 484583</meta:user-defined>
    <meta:user-defined meta:name="DC.title">Aanvraag omgevingsvergunning plaatsen exclosures 1e Leyweg 6 Vogelenzang</meta:user-defined>
    <meta:user-defined meta:name="OVERHEID.PostcodeHuisnummer/OVERHEIDop.postcodeHuisnummer">2114BH 6</meta:user-defined>
    <meta:user-defined meta:name="OVERHEIDop.straatnaam">1e Leijweg</meta:user-defined>
    <meta:user-defined meta:name="OVERHEIDop.woonplaats">Vogelenzan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560</meta:user-defined>
    <meta:user-defined meta:name="OVERHEIDop.GmbID/DC.identifier">gmb-2019-186560</meta:user-defined>
    <meta:user-defined meta:name="OVERHEIDop.versieInformatie"/>
  </office:meta>
</office:document-meta>
</file>