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n besluit Hogere waarden Wet geluidhinder Graaf Karellaan 25 t/m/ 63(voorheen nummer 1 t/m/ 3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transformeren van het bestaande kantoorgebouw naar 20 woonappartementen</text:p>
            <text:p text:style-name="common-al">Kenmerk: 747876</text:p>
            <text:p text:style-name="common-al">Datum verzending: 23-07-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55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5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5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766 447445</meta:user-defined>
    <meta:user-defined meta:name="OVERHEID.EPSG28992/DC.spatial">134766 447445</meta:user-defined>
    <meta:user-defined meta:name="DC.title">Burgemeester en wethouders van gemeente Nieuwegein maken het volgende bekend:  Besluit over omgevingsvergunning en besluit Hogere waarden Wet geluidhinder Graaf Karellaan 25 t/m/ 63(voorheen nummer 1 t/m/ 35) te Nieuwegein;</meta:user-defined>
    <meta:user-defined meta:name="OVERHEID.PostcodeHuisnummer/OVERHEIDop.postcodeHuisnummer">3434DT</meta:user-defined>
    <meta:user-defined meta:name="OVERHEID.PostcodeHuisnummer/OVERHEIDop.postcodeHuisnummer">3434DT</meta:user-defined>
    <meta:user-defined meta:name="OVERHEIDop.straatnaam">Graaf Karellaan</meta:user-defined>
    <meta:user-defined meta:name="OVERHEIDop.straatnaam">Graaf Karellaan</meta:user-defined>
    <meta:user-defined meta:name="OVERHEIDop.woonplaats">Nieuwegein</meta:user-defined>
    <meta:user-defined meta:name="OVERHEIDop.woonplaats">Nieuwegein</meta:user-defined>
    <meta:user-defined meta:name="DCTERMS.W3CDTF/DCTERMS.available">2019-07-25</meta:user-defined>
    <meta:user-defined meta:name="DCTERMS.W3CDTF/OVERHEIDop.jaargang">2019</meta:user-defined>
    <meta:user-defined meta:name="OVERHEIDop.publicationIssue">186551</meta:user-defined>
    <meta:user-defined meta:name="OVERHEIDop.GmbID/DC.identifier">gmb-2019-186551</meta:user-defined>
    <meta:user-defined meta:name="OVERHEIDop.versieInformatie"/>
  </office:meta>
</office:document-meta>
</file>