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vanging kades Oosterkade in Grijpskerk nabij Stationsstraat 1 in Grijpsker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Westerkwartier een aanvraag ontvangen voor het vervangen van dekades Oosterkade in Grijpskerk op locatie nabij Stationsstraat 1 in Grijpskerk. De aanvraag is geregistreerd onder zaaknummer Z2019029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54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47 586689</meta:user-defined>
    <meta:user-defined meta:name="DC.title">Kennisgeving ontvangst aanvraag voor Vervanging kades Oosterkade in Grijpskerk nabij Stationsstraat 1 in Grijpskerk</meta:user-defined>
    <meta:user-defined meta:name="OVERHEID.PostcodeHuisnummer/OVERHEIDop.postcodeHuisnummer">9843AD 1</meta:user-defined>
    <meta:user-defined meta:name="OVERHEIDop.straatnaam">Stationsstraat</meta:user-defined>
    <meta:user-defined meta:name="OVERHEIDop.woonplaats">Grijpskerk</meta:user-defined>
    <meta:user-defined meta:name="DCTERMS.W3CDTF/DCTERMS.available">2019-07-25</meta:user-defined>
    <meta:user-defined meta:name="DCTERMS.W3CDTF/OVERHEIDop.jaargang">2019</meta:user-defined>
    <meta:user-defined meta:name="OVERHEIDop.publicationIssue">186548</meta:user-defined>
    <meta:user-defined meta:name="OVERHEIDop.GmbID/DC.identifier">gmb-2019-186548</meta:user-defined>
    <meta:user-defined meta:name="OVERHEIDop.versieInformatie"/>
  </office:meta>
</office:document-meta>
</file>