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remstraat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Bremstraat  25 , 3053DC , bestaande opbouw van de woning op de tweede verdieping aan de voor- en achterkant uit te breiden. ( datum besluit 16-07-2019, dossiernummer OMV.19.04.00363 )</text:p>
            <text:p text:style-name="common-al">Bezwaar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5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738 441699</meta:user-defined>
    <meta:user-defined meta:name="DC.title">geweigerde omgevingsvergunning Bremstraat  25</meta:user-defined>
    <meta:user-defined meta:name="OVERHEID.PostcodeHuisnummer/OVERHEIDop.postcodeHuisnummer">3053DC 25</meta:user-defined>
    <meta:user-defined meta:name="OVERHEIDop.straatnaam">Bremstraat</meta:user-defined>
    <meta:user-defined meta:name="OVERHEIDop.woonplaats">Rotterdam</meta:user-defined>
    <meta:user-defined meta:name="DCTERMS.W3CDTF/DCTERMS.available">2019-07-25</meta:user-defined>
    <meta:user-defined meta:name="DCTERMS.W3CDTF/OVERHEIDop.jaargang">2019</meta:user-defined>
    <meta:user-defined meta:name="OVERHEIDop.publicationIssue">186547</meta:user-defined>
    <meta:user-defined meta:name="OVERHEIDop.GmbID/DC.identifier">gmb-2019-186547</meta:user-defined>
    <meta:user-defined meta:name="OVERHEIDop.versieInformatie"/>
  </office:meta>
</office:document-meta>
</file>