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sephstraat  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Josephstraat  7, 3014TE , twee constructieve doorbraken te maken en drie (bestaande) winkels samen te voegen. Het betreft de panden aan de Josephlaan 4, 22,38 en 40 en de Josephstraat 5-9.  ( datum besluit  16-07-2019, dossiernummer OMV.19.06.00001 )</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654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4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4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722 437219</meta:user-defined>
    <meta:user-defined meta:name="DC.title">verleende omgevingsvergunning Josephstraat  7</meta:user-defined>
    <meta:user-defined meta:name="OVERHEID.PostcodeHuisnummer/OVERHEIDop.postcodeHuisnummer">3014TE 7</meta:user-defined>
    <meta:user-defined meta:name="OVERHEIDop.straatnaam">Josephstraat</meta:user-defined>
    <meta:user-defined meta:name="OVERHEIDop.woonplaats">Rotterdam</meta:user-defined>
    <meta:user-defined meta:name="DCTERMS.W3CDTF/DCTERMS.available">2019-07-25</meta:user-defined>
    <meta:user-defined meta:name="DCTERMS.W3CDTF/OVERHEIDop.jaargang">2019</meta:user-defined>
    <meta:user-defined meta:name="OVERHEIDop.publicationIssue">186543</meta:user-defined>
    <meta:user-defined meta:name="OVERHEIDop.GmbID/DC.identifier">gmb-2019-186543</meta:user-defined>
    <meta:user-defined meta:name="OVERHEIDop.versieInformatie"/>
  </office:meta>
</office:document-meta>
</file>