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dijk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illedijk  105, 3072RE , een dakopbouw van de eerder verleendeomgevingsvergunning met kenmerk 3502455/ OMV.18.03.00593, nabij Laan Op Zuid 1008 enHilledijk, te wijzigen. Het gaat om de dakopbouw van de eengezinswoning A04, aan hetHillepark .( datum besluit 16-07-2019, dossiernummer OMV.19.05.004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05 435187</meta:user-defined>
    <meta:user-defined meta:name="DC.title">verleende omgevingsvergunning Hilledijk  105</meta:user-defined>
    <meta:user-defined meta:name="OVERHEID.PostcodeHuisnummer/OVERHEIDop.postcodeHuisnummer">3072RE 105</meta:user-defined>
    <meta:user-defined meta:name="OVERHEIDop.straatnaam">Hilledijk</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38</meta:user-defined>
    <meta:user-defined meta:name="OVERHEIDop.GmbID/DC.identifier">gmb-2019-186538</meta:user-defined>
    <meta:user-defined meta:name="OVERHEIDop.versieInformatie"/>
  </office:meta>
</office:document-meta>
</file>