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evenementenvergunning voor de Snertloop T.A.V. 80 in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organisatie van de Snertloop T.A.V. 80 op zondag 8 december 2019 van 09:30 tot 13:00 uur op sportpark ’t Veld.</text:p>
            <text:p text:style-name="common-al">Het evenement bestaat uit de volgende onderdelen:  </text:p>
            <text:list text:style-name="id1-3-2-1-1-5">
              <text:list-item text:style-override="id1-3-2-1-1-5-1">
                <text:number>1.</text:number>
                <text:p text:style-name="al">
                <text:span text:style-name="nadrukcur">11 kilometer trimloop</text:span>
              </text:p>
              </text:list-item>
              <text:list-item text:style-override="id1-3-2-1-1-5-2">
                <text:number>2.</text:number>
                <text:p text:style-name="al">
                <text:span text:style-name="nadrukcur">16,1 kilometer trimloop;</text:span>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53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576 528227</meta:user-defined>
    <meta:user-defined meta:name="DC.title">Hollands Kroon - Week 30 - Verleende evenementenvergunning voor de Snertloop T.A.V. 80 in 't Veld.</meta:user-defined>
    <meta:user-defined meta:name="OVERHEID.PostcodeHuisnummer/OVERHEIDop.postcodeHuisnummer">1735GG 112b</meta:user-defined>
    <meta:user-defined meta:name="OVERHEIDop.straatnaam">Rijdersstraat</meta:user-defined>
    <meta:user-defined meta:name="OVERHEIDop.woonplaats">'t Veld</meta:user-defined>
    <meta:user-defined meta:name="DCTERMS.W3CDTF/DCTERMS.available">2019-07-25</meta:user-defined>
    <meta:user-defined meta:name="DCTERMS.W3CDTF/OVERHEIDop.jaargang">2019</meta:user-defined>
    <meta:user-defined meta:name="OVERHEIDop.publicationIssue">186537</meta:user-defined>
    <meta:user-defined meta:name="OVERHEIDop.GmbID/DC.identifier">gmb-2019-186537</meta:user-defined>
    <meta:user-defined meta:name="OVERHEIDop.versieInformatie"/>
  </office:meta>
</office:document-meta>
</file>