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Otto Reuchlinweg 1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Humphrey's Rotterdam B.V.</text:p>
            <text:p text:style-name="common-al">adres:                                      Otto Reuchlinweg 1004</text:p>
            <text:p text:style-name="common-al">postcode: 3072 MD                         te Rotterdam</text:p>
            <text:p text:style-name="common-al">Geldig vanaf:                    27 juni 2019</text:p>
            <text:p text:style-name="common-al">Geldig tot en met:              27 juni 2024</text:p>
            <text:p text:style-name="common-al">Kenmerk:                        hv.l.0025331.2019</text:p>
            <text:p text:style-name="common-al">Datum besluit:                  27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53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996 435500</meta:user-defined>
    <meta:user-defined meta:name="DC.title">Gemeente Rotterdam - Exploitatievergunning - Otto Reuchlinweg 1004</meta:user-defined>
    <meta:user-defined meta:name="OVERHEID.PostcodeHuisnummer/OVERHEIDop.postcodeHuisnummer">3072MD 1004</meta:user-defined>
    <meta:user-defined meta:name="OVERHEIDop.straatnaam">Otto Reuchlinweg</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533</meta:user-defined>
    <meta:user-defined meta:name="OVERHEIDop.GmbID/DC.identifier">gmb-2019-186533</meta:user-defined>
    <meta:user-defined meta:name="OVERHEIDop.versieInformatie"/>
  </office:meta>
</office:document-meta>
</file>