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Wagenweg 126-132, 2019-00612, verbouwing winkels met vluchtgang en garage op begane grond tot winkelpassage, 21 januari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653</text:span><text:line-break/><text:date style:data-style-name="dag" text:fixed="true" text:date-value="2019-01-25"/><text:line-break/><text:date style:data-style-name="jaar" text:fixed="true" text:date-value="2019-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653</text:span><text:date style:data-style-name="nicedate" text:fixed="true" text:date-value="2019-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653</text:span><text:date style:data-style-name="nicedate" text:fixed="true" text:date-value="2019-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Wagenweg 126-132, 2019-00612, verbouwing winkels met vluchtgang en garage op begane grond tot winkelpassage, 21 januar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5</meta:user-defined>
    <meta:user-defined meta:name="OVERHEIDop.publicationIssue">18653</meta:user-defined>
    <meta:user-defined meta:name="OVERHEIDop.GmbID/DC.identifier">gmb-2019-1865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2NJ 126</meta:user-defined>
    <meta:user-defined meta:name="OVERHEIDop.woonplaats">Haarlem</meta:user-defined>
    <meta:user-defined meta:name="OVERHEIDop.straatnaam">Wagenweg</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2979 487258</meta:user-defined>
    <meta:user-defined meta:name="OVERHEIDop.versieInformatie"/>
  </office:meta>
</office:document-meta>
</file>