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nseind 16 gemeente Nuenen, Gerwen en Nederwetten besluit om melding voor het hebben van een uitweg niet te ver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oor onderstaande uitweg en hebben besloten deze niet te verbieden.</text:p>
            <text:p text:style-name="common-al">Verzenddatum: 15 juli 2019</text:p>
            <text:p text:style-name="common-al">De besluiten zijn vanaf vandaag ter inzage bij de receptie van het gemeentehuis, Jan van Schijnveltlaan 2 in Nuenen. Tegen desbetreffende besluiten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alle besluiten bij de Voorzieningenrechter van de rechtbank te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5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5665 385575</meta:user-defined>
    <meta:user-defined meta:name="OVERHEID.EPSG28992/DC.spatial">165665 385575</meta:user-defined>
    <meta:user-defined meta:name="DC.title">Wettenseind 16 gemeente Nuenen, Gerwen en Nederwetten besluit om melding voor het hebben van een uitweg niet te verbieden</meta:user-defined>
    <meta:user-defined meta:name="OVERHEID.PostcodeHuisnummer/OVERHEIDop.postcodeHuisnummer">5674AA 16</meta:user-defined>
    <meta:user-defined meta:name="OVERHEID.PostcodeHuisnummer/OVERHEIDop.postcodeHuisnummer">5674AA 16</meta:user-defined>
    <meta:user-defined meta:name="OVERHEIDop.straatnaam">Wettenseind</meta:user-defined>
    <meta:user-defined meta:name="OVERHEIDop.straatnaam">Wettenseind</meta:user-defined>
    <meta:user-defined meta:name="OVERHEIDop.woonplaats">Nuenen</meta:user-defined>
    <meta:user-defined meta:name="OVERHEIDop.woonplaats">Nuenen</meta:user-defined>
    <meta:user-defined meta:name="DCTERMS.W3CDTF/DCTERMS.available">2019-07-25</meta:user-defined>
    <meta:user-defined meta:name="DCTERMS.W3CDTF/OVERHEIDop.jaargang">2019</meta:user-defined>
    <meta:user-defined meta:name="OVERHEIDop.publicationIssue">186528</meta:user-defined>
    <meta:user-defined meta:name="OVERHEIDop.GmbID/DC.identifier">gmb-2019-186528</meta:user-defined>
    <meta:user-defined meta:name="OVERHEIDop.versieInformatie"/>
  </office:meta>
</office:document-meta>
</file>