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(Wabo)      , Reflectiestraat 20, Nootdorp, bouwen bedrijfshal , OLO-nummer                   43305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bouwen bedrijfshal </text:p>
            <text:p text:style-name="common-al">OLO-nummer                   4330561</text:p>
            <text:p text:style-name="common-al">Dossiernummer               O19-0245 </text:p>
            <text:p text:style-name="common-al">Locatie                                 Reflectiestraat 20, Nootdorp                     </text:p>
            <text:p text:style-name="common-al">Datum besluit                   23 juli 2019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86525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525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525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dc:language>nl</dc:language>
    <meta:user-defined meta:name="OVERHEID.EPSG28992/DC.spatial">88641 451801</meta:user-defined>
    <meta:user-defined meta:name="DC.title">Verleende omgevingsvergunningen (Wabo)      , Reflectiestraat 20, Nootdorp, bouwen bedrijfshal , OLO-nummer                   4330561</meta:user-defined>
    <meta:user-defined meta:name="OVERHEID.PostcodeHuisnummer/OVERHEIDop.postcodeHuisnummer">2631RV 55</meta:user-defined>
    <meta:user-defined meta:name="OVERHEIDop.straatnaam">Reflectiestraat</meta:user-defined>
    <meta:user-defined meta:name="OVERHEIDop.woonplaats">Nootdorp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6525</meta:user-defined>
    <meta:user-defined meta:name="OVERHEIDop.GmbID/DC.identifier">gmb-2019-186525</meta:user-defined>
    <meta:user-defined meta:name="OVERHEIDop.versieInformatie"/>
  </office:meta>
</office:document-meta>
</file>