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Heemraadssingel  2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Heemraadssingel  237 , 3023CD,  een voormalig opvanghuis te verbouwen en de bestemming te wijzigen in 4 woningen met een BVO van ca. 214m2, 111m2, 112m2 en 110m2. Verder worden er balkons aan de achtergevel gerealiseerd op de 1e en 2e verdieping en een dakterras op de 3e verdieping. Tegen de achtergevel ter hoogte van de bel-etage wordt een bordes met trap geplaatst ter ontsluiting van de tuin.(datum besluit 17-07-2019, dossiernummer OMV.18.11.00484).</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652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2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2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816 436681</meta:user-defined>
    <meta:user-defined meta:name="DC.title">rectificatie  omgevingsvergunning Heemraadssingel  237</meta:user-defined>
    <meta:user-defined meta:name="OVERHEID.PostcodeHuisnummer/OVERHEIDop.postcodeHuisnummer">3023CD 237</meta:user-defined>
    <meta:user-defined meta:name="OVERHEIDop.straatnaam">Heemraadssingel</meta:user-defined>
    <meta:user-defined meta:name="OVERHEIDop.woonplaats">Rotterdam</meta:user-defined>
    <meta:user-defined meta:name="DCTERMS.W3CDTF/DCTERMS.available">2019-07-25</meta:user-defined>
    <meta:user-defined meta:name="DCTERMS.W3CDTF/OVERHEIDop.jaargang">2019</meta:user-defined>
    <meta:user-defined meta:name="OVERHEIDop.publicationIssue">186520</meta:user-defined>
    <meta:user-defined meta:name="OVERHEIDop.GmbID/DC.identifier">gmb-2019-186520</meta:user-defined>
    <meta:user-defined meta:name="OVERHEIDop.versieInformatie"/>
  </office:meta>
</office:document-meta>
</file>