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toffen Spektakel op  3 april 2019 en 16 oktober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7 januari 2019 is een evenementenvergunning aangevraagd voor Stoffen Spektakel op 13 april 2019 en 16 oktober 2019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5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toffen Spektakel op  3 april 2019 en 16 oktober 2019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652</meta:user-defined>
    <meta:user-defined meta:name="OVERHEIDop.GmbID/DC.identifier">gmb-2019-18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