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op ’t Zand 1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Achter op ’t Zand 12, uitbreiden woning</text:p>
            <text:p text:style-name="common-al">Verleende omgevingsvergunning is verzonden 22 jul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651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1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1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79 516662</meta:user-defined>
    <meta:user-defined meta:name="DC.title">Achter op ’t Zand 12 VERLEENDE OMGEVINGSVERGUNNING</meta:user-defined>
    <meta:user-defined meta:name="OVERHEID.PostcodeHuisnummer/OVERHEIDop.postcodeHuisnummer">1621AB 12</meta:user-defined>
    <meta:user-defined meta:name="OVERHEIDop.straatnaam">Achter op 't Zand</meta:user-defined>
    <meta:user-defined meta:name="OVERHEIDop.woonplaats">Hoorn</meta:user-defined>
    <meta:user-defined meta:name="DCTERMS.W3CDTF/DCTERMS.available">2019-07-25</meta:user-defined>
    <meta:user-defined meta:name="DCTERMS.W3CDTF/OVERHEIDop.jaargang">2019</meta:user-defined>
    <meta:user-defined meta:name="OVERHEIDop.publicationIssue">186512</meta:user-defined>
    <meta:user-defined meta:name="OVERHEIDop.GmbID/DC.identifier">gmb-2019-186512</meta:user-defined>
    <meta:user-defined meta:name="OVERHEIDop.versieInformatie"/>
  </office:meta>
</office:document-meta>
</file>