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vertrouwenscommissie </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de griffier;</text:p>
            <text:p text:style-name="al">gelet op artikel 61 lid 3 van de Gemeentewet;</text:p>
            <text:p text:style-name="al">besluit de volgende verordening op de vertrouwenscommissi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commissie</text:p>
              <text:list text:style-name="id1-3-2-2-1-2-2">
                <text:list-item text:style-override="id1-3-2-2-1-2-2">
                  <text:number>1.</text:number>
                  <text:p text:style-name="al">De commissie heeft tot taak de aanbeveling tot benoeming van de burgemeester voor te bereiden.</text:p>
                </text:list-item>
                <text:list-item text:style-override="id1-3-2-2-1-2-3">
                  <text:number>2.</text:number>
                  <text:p text:style-name="al">De commissie bestaat uit zes leden door de raad uit haar midden benoemd.</text:p>
                </text:list-item>
                <text:list-item text:style-override="id1-3-2-2-1-2-4">
                  <text:number>3.</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bij ontstentenis van de griffier is de gemeentesecretaris plaatsvervangend secretaris. </text:p>
                </text:list-item>
                <text:list-item text:style-override="id1-3-2-2-1-3-3">
                  <text:number>2.</text:number>
                  <text:p text:style-name="al">De gemeentesecretaris, plv. griffier en beleidsmedewerker P&amp;O worden als ambtelijke adviseur aan de commissie toegevoegd.</text:p>
                </text:list-item>
                <text:list-item text:style-override="id1-3-2-2-1-3-4">
                  <text:number>3.</text:number>
                  <text:p text:style-name="al">De onder lid 2 genoemde adviseurs zijn geen lid van en hebben geen stemrecht in de commissie. </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 de helft van de leden dit noodzakelijk acht. De commissie vergadert slechts indien meer dan de helft van het aantal leden aanwezig is. Artikel 20, lid 2 en 3 gemeentewet zijn van overeenkomstige toepassing</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t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griffier ondertekend en verstuurd. Stukken bestemd voor de commissie worden onder vermelding van “geheim” gezonden aan de griffier en aldaar bewaard tot het moment van archivering. De griffier ziet erop toe dat de vertrouwelijkheid in deze procesgang wordt gegarandeerd.</text:p>
                </text:list-item>
                <text:list-item text:style-override="id1-3-2-2-1-7-5">
                  <text:number>4.</text:number>
                  <text:p text:style-name="al">Aan degenen die geen lid zijn van de commissie wordt geen informatie verstrekt omtrent de inhoud van de stukken of het behandelde in de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griffier van de commissie draagt er zorg voor dat na afronding van de benoeming alle archiefbescheiden onverwijld in een envelop worden verzegeld en gerubriceerd als “geheim” en worden geplaatst in de daartoe aangewezen archiefruimte.</text:p>
                </text:list-item>
                <text:list-item text:style-override="id1-3-2-2-1-8-3">
                  <text:number>2.</text:number>
                  <text:p text:style-name="al">De griffier van de commissie draagt er zorg voor dat in het belang van een zorgvuldige overbrenging naar de gemeentelijke archiefbewaarplaats een verklaring van overbrenging, als bedoeld in artikel 9 van het Archiefbesluit 1995, wordt opgesteld voor archiefbescheiden waarvoor de wettelijke termijn verstreken is. In deze verklaring wordt melding gemaakt van het besluit tot toepassing van artikel 15, eerste lid sub a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s</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griffier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Ontbinding</text:p>
              <text:p text:style-name="al">Lopende een procedure tot benoeming is ontbinding van de commissie uitsluitend mogelijk met ingang van de dag volgend op die waarop door de ministerie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3.</text:span>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worden aangepast bij raadsbesluit.</text:p>
                </text:list-item>
              </text:list>
            </text:section>
            <text:section text:name="artikel_id1-3-2-2-3-4" text:style-name="artikel">
              <text:p text:style-name="artikel_kop_titel"><text:span text:style-name="artikel_kop_label">Artikel</text:span> <text:span text:style-name="artikel_kop_nr">14.</text:span> Inwerkingtreding en verval verordening</text:p>
              <text:list text:style-name="id1-3-2-2-3-4-2">
                <text:list-item text:style-override="id1-3-2-2-3-4-2">
                  <text:number>1.</text:number>
                  <text:p text:style-name="al">Deze verordening treedt in werking op de achtste dag na die waarop zij is bekend gemaakt.</text:p>
                </text:list-item>
                <text:list-item text:style-override="id1-3-2-2-3-4-3">
                  <text:number>2.</text:number>
                  <text:p text:style-name="al">Deze verordening vervalt met ingang van de dag volgend op die waarop de minister een besluit heeft genomen op aanbeveling van de raa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drs. R.L.T. van Loo</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650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Bestuur | Organisatie en beleid</meta:user-defined>
    <meta:user-defined meta:name="DC.source">artikel 61, derde lid, van de Gemeentewet]|[1.0:c:BWBR0005416&amp;artikel=61&amp;lid=3&amp;g=2019-01-01</meta:user-defined>
    <meta:user-defined meta:name="DCTERMS.alternative">Verordening op de vertrouwenscommissie Vaals</meta:user-defined>
    <dc:language>nl</dc:language>
    <meta:user-defined meta:name="OVERHEID.Gemeente/DC.spatial">Vaals</meta:user-defined>
    <meta:user-defined meta:name="DC.title">Verordening van de gemeenteraad van de gemeente Vaals houdende regels omtrent de vertrouwenscommissie</meta:user-defined>
    <meta:user-defined meta:name="DCTERMS.W3CDTF/DCTERMS.available">2019-07-26</meta:user-defined>
    <meta:user-defined meta:name="DCTERMS.W3CDTF/OVERHEIDop.jaargang">2019</meta:user-defined>
    <meta:user-defined meta:name="OVERHEIDop.publicationIssue">186505</meta:user-defined>
    <meta:user-defined meta:name="OVERHEIDop.betreftRegeling">CVDR626626_1</meta:user-defined>
    <meta:user-defined meta:name="xs:date/OVERHEIDop.startdatum">2019-08-03</meta:user-defined>
    <meta:user-defined meta:name="OVERHEIDop.GmbID/DC.identifier">gmb-2019-186505</meta:user-defined>
    <meta:user-defined meta:name="OVERHEIDop.versieInformatie"/>
  </office:meta>
</office:document-meta>
</file>