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landse cirkel, start route door fase 4, Lichtjesavond Bangert &amp; Oosterpolder op 28 sept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650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5008 520503</meta:user-defined>
    <meta:user-defined meta:name="DC.title">Hollandse cirkel EVENEMENTAANVRAAG</meta:user-defined>
    <meta:user-defined meta:name="OVERHEID.PostcodeHuisnummer/OVERHEIDop.postcodeHuisnummer">1689XE 46</meta:user-defined>
    <meta:user-defined meta:name="OVERHEIDop.straatnaam">Hollandse Cirkel</meta:user-defined>
    <meta:user-defined meta:name="OVERHEIDop.woonplaats">Zwaa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04</meta:user-defined>
    <meta:user-defined meta:name="OVERHEIDop.GmbID/DC.identifier">gmb-2019-186504</meta:user-defined>
    <meta:user-defined meta:name="OVERHEIDop.versieInformatie"/>
  </office:meta>
</office:document-meta>
</file>