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eweingaarde 1, 7329 BD Apeldoorn, het veranderen/vergroten van een dierenklini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19 </text:p>
            <text:p text:style-name="common-al">Wabonummer: D19/0206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503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0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03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617</meta:user-defined>
    <dc:language>nl</dc:language>
    <meta:user-defined meta:name="OVERHEID.EPSG28992/DC.spatial">196263 468038</meta:user-defined>
    <meta:user-defined meta:name="DC.title">Aanvraag omgevingsvergunning Waleweingaarde 1, 7329 BD Apeldoorn, het veranderen/vergroten van een dierenkliniek</meta:user-defined>
    <meta:user-defined meta:name="OVERHEID.PostcodeHuisnummer/OVERHEIDop.postcodeHuisnummer">7329BD 1</meta:user-defined>
    <meta:user-defined meta:name="OVERHEIDop.straatnaam">Waleweingaarde</meta:user-defined>
    <meta:user-defined meta:name="OVERHEIDop.woonplaats">Apeldoorn</meta:user-defined>
    <meta:user-defined meta:name="DCTERMS.W3CDTF/DCTERMS.available">2019-07-25</meta:user-defined>
    <meta:user-defined meta:name="DCTERMS.W3CDTF/OVERHEIDop.jaargang">2019</meta:user-defined>
    <meta:user-defined meta:name="OVERHEIDop.externeBijlage">publiceerbare aanvraag|exb-2019-36633</meta:user-defined>
    <meta:user-defined meta:name="OVERHEIDop.publicationIssue">186503</meta:user-defined>
    <meta:user-defined meta:name="OVERHEIDop.GmbID/DC.identifier">gmb-2019-186503</meta:user-defined>
    <meta:user-defined meta:name="OVERHEIDop.versieInformatie"/>
  </office:meta>
</office:document-meta>
</file>