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hinder voor het uitvoeren van nachtelijke werkzaamheden aan het spoortraject Naarden-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4.6 van de Algemene Plaatselijke Verordening een ontheffing geluidhinder verleend aan Dura Vermeer voor het uitvoeren van nachtelijke werkzaamheden aan het spoortraject Naarden-Bussum op verschillende data in 2019 in het kader van het project snelheidsverhoging aan het spoor. Verzonden: 17 januari 2019. </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5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5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hinder voor het uitvoeren van nachtelijke werkzaamheden aan het spoortraject Naarden-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50</meta:user-defined>
    <meta:user-defined meta:name="OVERHEIDop.GmbID/DC.identifier">gmb-2019-18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N 81</meta:user-defined>
    <meta:user-defined meta:name="OVERHEIDop.woonplaats">Naarden</meta:user-defined>
    <meta:user-defined meta:name="OVERHEIDop.straatnaam">Thorbeck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35 477725</meta:user-defined>
    <meta:user-defined meta:name="OVERHEIDop.versieInformatie"/>
  </office:meta>
</office:document-meta>
</file>