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amen 22, plaatsen zwembad en twee veranda’s</text:p>
            <text:p text:style-name="common-al">Verleende omgevingsvergunning is 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94 517203</meta:user-defined>
    <meta:user-defined meta:name="DC.title">Ramen 22 VERLEENDE OMGEVINGSVERGUNNING</meta:user-defined>
    <meta:user-defined meta:name="OVERHEID.PostcodeHuisnummer/OVERHEIDop.postcodeHuisnummer">1621EL 22</meta:user-defined>
    <meta:user-defined meta:name="OVERHEIDop.straatnaam">Ramen</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487</meta:user-defined>
    <meta:user-defined meta:name="OVERHEIDop.GmbID/DC.identifier">gmb-2019-186487</meta:user-defined>
    <meta:user-defined meta:name="OVERHEIDop.versieInformatie"/>
  </office:meta>
</office:document-meta>
</file>