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Thurlede 49 Pijnacker, plaatsen dakkapel  , OLO-nummer                   4560757</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560757</text:p>
            <text:p text:style-name="common-al">Dossiernummer               O19-0487 </text:p>
            <text:p text:style-name="common-al">Locatie                                 Thurlede 49 Pijnacker</text:p>
            <text:p text:style-name="common-al">Postcode                            2642 KG</text:p>
            <text:p text:style-name="common-al">Datum ontvangst            22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48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8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414 446968</meta:user-defined>
    <meta:user-defined meta:name="DC.title">Ingediende aanvragen voor een omgevingsvergunning (Wabo)    , Thurlede 49 Pijnacker, plaatsen dakkapel  , OLO-nummer                   4560757</meta:user-defined>
    <meta:user-defined meta:name="OVERHEID.PostcodeHuisnummer/OVERHEIDop.postcodeHuisnummer">2642KG 49</meta:user-defined>
    <meta:user-defined meta:name="OVERHEIDop.straatnaam">Thurlede</meta:user-defined>
    <meta:user-defined meta:name="OVERHEIDop.woonplaats">Pijnacker</meta:user-defined>
    <meta:user-defined meta:name="DCTERMS.W3CDTF/DCTERMS.available">2019-07-25</meta:user-defined>
    <meta:user-defined meta:name="DCTERMS.W3CDTF/OVERHEIDop.jaargang">2019</meta:user-defined>
    <meta:user-defined meta:name="OVERHEIDop.publicationIssue">186486</meta:user-defined>
    <meta:user-defined meta:name="OVERHEIDop.GmbID/DC.identifier">gmb-2019-186486</meta:user-defined>
    <meta:user-defined meta:name="OVERHEIDop.versieInformatie"/>
  </office:meta>
</office:document-meta>
</file>