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ofdweg 141 Schildwolde sectie S 2210 Verleende omgevingsvergunning (reguliere procedure) Z2019-00003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Nabij Hoofdweg 141 Schildwolde, sectie S  2210, voor het plaatsen van een antenne-installatie  voor mobiele telecommunicatie, 23 jul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48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697 583844</meta:user-defined>
    <meta:user-defined meta:name="DC.title">Nabij Hoofdweg 141 Schildwolde sectie S 2210 Verleende omgevingsvergunning (reguliere procedure) Z2019-00003042</meta:user-defined>
    <meta:user-defined meta:name="OVERHEID.PostcodeHuisnummer/OVERHEIDop.postcodeHuisnummer">9626AC 141</meta:user-defined>
    <meta:user-defined meta:name="OVERHEIDop.straatnaam">Hoofdweg</meta:user-defined>
    <meta:user-defined meta:name="OVERHEIDop.woonplaats">Schildwol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80</meta:user-defined>
    <meta:user-defined meta:name="OVERHEIDop.GmbID/DC.identifier">gmb-2019-186480</meta:user-defined>
    <meta:user-defined meta:name="OVERHEIDop.versieInformatie"/>
  </office:meta>
</office:document-meta>
</file>