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St. Vitus 2 (Ontwikkeling nieuwbouw 18 beneden/ bovenwoninge); 565127; 2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chter St. Vitus 2 (Ontwikkeling nieuwbouw 18 beneden/ bovenwoningen incl parkeervoorziening); 565127; 22-7-2019; Status: Ingekomen, gemeente Hilversum</text:span>
          </text:p>
            <text:p text:style-name="common-al"/>
            <text:p text:style-name="common-al">Datum indiening aanvraag: 2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47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7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127</meta:user-defined>
    <meta:user-defined meta:name="OVERHEID.TaxonomieBeleidsagenda/OVERHEID.category">Ruimte en infrastructuur | Organisatie en beleid</meta:user-defined>
    <meta:user-defined meta:name="DCTERMS.abstract">Ontwikkeling nieuwbouw 18 beneden/ bovenwoningen incl parkeervoorziening</meta:user-defined>
    <dc:language>nl</dc:language>
    <meta:user-defined meta:name="OVERHEID.EPSG28992/DC.spatial">140934.268 470424.894</meta:user-defined>
    <meta:user-defined meta:name="DC.title">Achter St. Vitus 2 (Ontwikkeling nieuwbouw 18 beneden/ bovenwoninge); 565127; 22-07-19; Aanvraag omgevingsvergunning</meta:user-defined>
    <meta:user-defined meta:name="OVERHEID.PostcodeHuisnummer/OVERHEIDop.postcodeHuisnummer">1211PL 2</meta:user-defined>
    <meta:user-defined meta:name="OVERHEIDop.straatnaam">Achter St. Vitus</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477</meta:user-defined>
    <meta:user-defined meta:name="OVERHEIDop.GmbID/DC.identifier">gmb-2019-186477</meta:user-defined>
    <meta:user-defined meta:name="OVERHEIDop.versieInformatie"/>
  </office:meta>
</office:document-meta>
</file>