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Roode Steen, Gouw, Nieuwstraat en Gedempte Turfhaven Hoornse Oldtimerspektakel op 28 juli 2019</text:p>
            <text:p text:style-name="common-al">Verleende evenementenvergunning is verzonden 23 jul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47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7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7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800 516954</meta:user-defined>
    <meta:user-defined meta:name="DC.title">Roode Steen  VERLEENDE EVENEMENTVERGUNNING</meta:user-defined>
    <meta:user-defined meta:name="OVERHEID.PostcodeHuisnummer/OVERHEIDop.postcodeHuisnummer">1621CV 13</meta:user-defined>
    <meta:user-defined meta:name="OVERHEIDop.straatnaam">Roode Steen</meta:user-defined>
    <meta:user-defined meta:name="OVERHEIDop.woonplaats">Hoorn</meta:user-defined>
    <meta:user-defined meta:name="DCTERMS.W3CDTF/DCTERMS.available">2019-07-25</meta:user-defined>
    <meta:user-defined meta:name="DCTERMS.W3CDTF/OVERHEIDop.jaargang">2019</meta:user-defined>
    <meta:user-defined meta:name="OVERHEIDop.publicationIssue">186476</meta:user-defined>
    <meta:user-defined meta:name="OVERHEIDop.GmbID/DC.identifier">gmb-2019-186476</meta:user-defined>
    <meta:user-defined meta:name="OVERHEIDop.versieInformatie"/>
  </office:meta>
</office:document-meta>
</file>